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regeling_id1-3-2" text:style-name="regeling">
        <text:section text:name="aanhef_id1-3-2-1" text:style-name="aanhef">
          <text:section text:name="preambule_id1-3-2-1-1" text:style-name="preambule">
            <text:p text:style-name="al"/>
            <text:p text:style-name="al">De voorzitter van het centraal stembureau van het Hoogheemraadschap van Rijnland is geïnformeerd over het feit dat dhr. J.L. van Oeveren te Alphen aan den Rijn per 17 mei 2024 ontslag neemt als lid van het algemeen bestuur van het Hoogheemraadschap van Rijnland. </text:p>
            <text:p text:style-name="al"/>
            <text:p text:style-name="al">Dhr. J.L. van Oeveren is door het centraal stembureau bij besluit van 23 maart 2023 benoemd verklaard op lijst VVD, kieskring Hoogheemraadschap van Rijnland.</text:p>
            <text:p text:style-name="al"/>
            <text:p text:style-name="al">Volgens artikel W 1 van de Kieswet komt dhr. F.T. Pardaan te Hoofddorp thans in aanmerking voor de benoeming.</text:p>
            <text:p text:style-name="al"/>
            <text:p text:style-name="al">De voorzitter van het centraal stembureau verklaart dhr. F.T. Pardaan te Hoofddorp thans benoemd tot lid van het algemeen bestuur van het Hoogheemraadschap van Rijnlan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noemingsbesluit in verband met openvallen plaats</meta:user-defined>
    <meta:user-defined meta:name="DCTERMS.W3CDTF/DCTERMS.available">2024-05-29</meta:user-defined>
    <meta:user-defined meta:name="DCTERMS.W3CDTF/OVERHEIDop.jaargang">2024</meta:user-defined>
    <meta:user-defined meta:name="OVERHEIDop.publicationIssue">10522</meta:user-defined>
    <meta:user-defined meta:name="OVERHEIDop.WsbID/DC.identifier">wsb-2024-10522</meta:user-defined>
    <meta:user-defined meta:name="OVERHEIDop.versieInformatie"/>
  </office:meta>
</office:document-meta>
</file>