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275 verleende vergunning voor het aanleggen en verwijderen van stuwen en duikers ten behoeve van de bemalingseenheid Prins Hendrik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2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154681</meta:user-defined>
    <meta:user-defined meta:name="DCTERMS.abstract">het aanleggen en verwijderen van stuwen en duikers ten behoeve van de bemalingseenheid Prins Hendrik in De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275 verleende vergunning voor het aanleggen en verwijderen van stuwen en duikers ten behoeve van de bemalingseenheid Prins Hendrik in Den Hoorn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21</meta:user-defined>
    <meta:user-defined meta:name="OVERHEIDop.WsbID/DC.identifier">wsb-2024-10521</meta:user-defined>
    <meta:user-defined meta:name="OVERHEIDop.versieInformatie"/>
  </office:meta>
</office:document-meta>
</file>