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7369: aanleggen gasleiding: Willem Barteles v.d. Kooiwei 38 / Skoalikkers 54 t/m 62 te Augustinusga </text:p>
      <text:section text:name="zakelijke-mededeling_id1-3-2" text:style-name="zakelijke-mededeling">
        <text:section text:name="zakelijke-mededeling-tekst_id1-3-2-1" text:style-name="zakelijke-mededeling-tekst">
          <text:section text:name="tekst_id1-3-2-1-1" text:style-name="tekst">
            <text:p text:style-name="common-al">Op 23 mei 2024 heeft het dagelijks bestuur van Wetterskip Fryslân een omgevingsvergunning wateractiviteit verleend aan Stedin Netbeheer B.V. te Rotterdam, voor het aanleggen van een gasleiding ter hoogte van Willem Barteles van der Kooiwei 38 en tussen Skoalikkers 54 t/m 62 te Augustinu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1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Omgevingsvergunning wateractiviteit WF-587369: aanleggen gasleiding: Willem Barteles v.d. Kooiwei 38 / Skoalikkers 54 t/m 62 te Augustinusga</meta:user-defined>
    <meta:user-defined meta:name="DCTERMS.W3CDTF/DCTERMS.available">2024-05-28</meta:user-defined>
    <meta:user-defined meta:name="DCTERMS.W3CDTF/OVERHEIDop.jaargang">2024</meta:user-defined>
    <meta:user-defined meta:name="OVERHEIDop.publicationIssue">10519</meta:user-defined>
    <meta:user-defined meta:name="OVERHEIDop.WsbID/DC.identifier">wsb-2024-10519</meta:user-defined>
    <meta:user-defined meta:name="OVERHEIDop.versieInformatie"/>
  </office:meta>
</office:document-meta>
</file>