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afvoeren van hemelwater door toename verhard oppervlak, het deels dempen van een a-watergang en het lozen van spoelwater uit een ontijzeringsinstallatie aan de Bleekerweg 12 te Heusden (gem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afvoeren van hemelwater door toename verhard oppervlak en het deels dempen van een a-watergang aan de Bleekerweg 12 te Heusden (gem Asten). Daarnaast is het lozen van spoelwater uit een ontijzeringsinstallatie  in het kader van het Activiteitenbesluit geaccepteerd onder het stellen van maatwerkvoorschriften. Het zaaknummer is 0654402688.</text:p>
            <text:p text:style-name="common-al">
            <text:span text:style-name="nadrukvet">Besluitdatum:</text:span> 23-05-2024</text:p>
            <text:p text:style-name="common-al">
            <text:span text:style-name="nadrukvet">Inzage</text:span>
          </text:p>
            <text:p text:style-name="common-al">U kunt de vergunning gedurende 6 weken inzien vanaf <text:span text:style-name="nadrukvet">28 me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2688</meta:user-defined>
    <meta:user-defined meta:name="DCTERMS.abstract">Uitbreiden tuinbouwkas en waterbassin, lozen oppervlaktewater, Bleekerweg 12 Heusden</meta:user-defined>
    <dc:language>nl</dc:language>
    <meta:user-defined meta:name="OVERHEIDop.locatietype/OVERHEIDop.gebiedsmarkering">Vlak</meta:user-defined>
    <meta:user-defined meta:name="DC.title">Watervergunning verleend voor betreft het afvoeren van hemelwater door toename verhard oppervlak, het deels dempen van een a-watergang en het lozen van spoelwater uit een ontijzeringsinstallatie aan de Bleekerweg 12 te Heusden (gem Asten)</meta:user-defined>
    <meta:user-defined meta:name="DCTERMS.W3CDTF/DCTERMS.available">2024-05-28</meta:user-defined>
    <meta:user-defined meta:name="DCTERMS.W3CDTF/OVERHEIDop.jaargang">2024</meta:user-defined>
    <meta:user-defined meta:name="OVERHEIDop.publicationIssue">10517</meta:user-defined>
    <meta:user-defined meta:name="OVERHEIDop.WsbID/DC.identifier">wsb-2024-10517</meta:user-defined>
    <meta:user-defined meta:name="OVERHEIDop.versieInformatie"/>
  </office:meta>
</office:document-meta>
</file>