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1282: het verwijderen en nieuw aanleggen van drie dammen met duiker in een (hoofd)watergang ter hoogte van de Foarryp nabij Wijnaldum </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Provincie Fryslân, Tweebaksmarkt 52, 8911 KZ Leeuwarden, voor het verwijderen en het nieuw aanleggen van drie dammen met duiker in een (hoofd)watergang ter hoogte van de Foarryp nabij Wijnal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1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61282: het verwijderen en nieuw aanleggen van drie dammen met duiker in een (hoofd)watergang ter hoogte van de Foarryp nabij Wijnaldum</meta:user-defined>
    <meta:user-defined meta:name="DCTERMS.W3CDTF/DCTERMS.available">2024-05-28</meta:user-defined>
    <meta:user-defined meta:name="DCTERMS.W3CDTF/OVERHEIDop.jaargang">2024</meta:user-defined>
    <meta:user-defined meta:name="OVERHEIDop.publicationIssue">10516</meta:user-defined>
    <meta:user-defined meta:name="OVERHEIDop.WsbID/DC.identifier">wsb-2024-10516</meta:user-defined>
    <meta:user-defined meta:name="OVERHEIDop.versieInformatie"/>
  </office:meta>
</office:document-meta>
</file>