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 nabij Prinses Wilhelminastraat 17 in Hekendorp (code HDSR442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Prinses Wilhelminastraat 17 in Hekendorp.</text:p>
            <text:p text:style-name="common-al">Deze aanvraag is ontvangen op 21 mei 2024 en geregistreerd onder zaak 442813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1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1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1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2813</meta:user-defined>
    <meta:user-defined meta:name="DCTERMS.abstract">Nieuwe aanvraag voor een watervergunning voor het aanleggen van kabels of leidingen nabij Prinses Wilhelminastraat 17 in Hekendorp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aanleggen van kabels of leidingen nabij Prinses Wilhelminastraat 17 in Hekendorp (code HDSR442813)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515</meta:user-defined>
    <meta:user-defined meta:name="OVERHEIDop.WsbID/DC.identifier">wsb-2024-10515</meta:user-defined>
    <meta:user-defined meta:name="OVERHEIDop.versieInformatie"/>
  </office:meta>
</office:document-meta>
</file>