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Koningsdijk en Wilhelminakanaal-Oos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71801 ingevolge de Waterschapsverordening 2024 bekend gemaakt op 24 mei 2024 voor het uitvoeren van grondwerk, aanleg van fundering en aanleg van diverse bestrating en asfalt binnen de waterkering en de beschermingszone A (ver)plaatsing van divers wegmeubilair en bijkomende werken binnen de waterkering; van de primaire waterkering DWK00295 ter hoogte van de Koningsdijk en Wilhelminakanaal-Oost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1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gunning van waterschap Brabantse Delta voor waterhuishoudkundige werkzaamheden ter hoogte van de Koningsdijk en Wilhelminakanaal-Oost te Oosterhout.</meta:user-defined>
    <meta:user-defined meta:name="DCTERMS.W3CDTF/DCTERMS.available">2024-05-28</meta:user-defined>
    <meta:user-defined meta:name="DCTERMS.W3CDTF/OVERHEIDop.jaargang">2024</meta:user-defined>
    <meta:user-defined meta:name="OVERHEIDop.externeBijlage">Besluit 771801 |exb-2024-20948</meta:user-defined>
    <meta:user-defined meta:name="OVERHEIDop.externeBijlage">0652762695-A|exb-2024-20949</meta:user-defined>
    <meta:user-defined meta:name="OVERHEIDop.externeBijlage">0652762695-B|exb-2024-20950</meta:user-defined>
    <meta:user-defined meta:name="OVERHEIDop.externeBijlage">0652762695-C|exb-2024-20951</meta:user-defined>
    <meta:user-defined meta:name="OVERHEIDop.publicationIssue">10514</meta:user-defined>
    <meta:user-defined meta:name="OVERHEIDop.WsbID/DC.identifier">wsb-2024-10514</meta:user-defined>
    <meta:user-defined meta:name="OVERHEIDop.versieInformatie"/>
  </office:meta>
</office:document-meta>
</file>