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bodemonderzoek nabij Achterweg 2 in Nieuwegein (code HDSR444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demonderzoek nabij Achterweg 2 in Nieuwegein.</text:p>
            <text:p text:style-name="common-al">Deze aanvraag is ontvangen op 23 mei 2024 en geregistreerd onder zaak 44436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4361</meta:user-defined>
    <meta:user-defined meta:name="DCTERMS.abstract">Nieuwe aanvraag voor een watervergunning voor het uitvoeren van bodemonderzoek nabij Achterweg 2 in Nieuwegein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bodemonderzoek nabij Achterweg 2 in Nieuwegein (code HDSR444361)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13</meta:user-defined>
    <meta:user-defined meta:name="OVERHEIDop.WsbID/DC.identifier">wsb-2024-10513</meta:user-defined>
    <meta:user-defined meta:name="OVERHEIDop.versieInformatie"/>
  </office:meta>
</office:document-meta>
</file>