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3773 verlengen termijn verleende vergunningen onder nummer WF-381712 en WF-457909 Prinses Margriettunnel te Uitwellingerga</text:p>
      <text:section text:name="zakelijke-mededeling_id1-3-2" text:style-name="zakelijke-mededeling">
        <text:section text:name="zakelijke-mededeling-tekst_id1-3-2-1" text:style-name="zakelijke-mededeling-tekst">
          <text:section text:name="tekst_id1-3-2-1-1" text:style-name="tekst">
            <text:p text:style-name="common-al">Op 3 mei 2024 heeft het dagelijks bestuur van Wetterskip Fryslân een omgevingsvergunning wateractiviteit verleend aan Van Hattum en Blankevoort te Vianen, voor het verlengen van verleende vergunningen met kenmerk WF-381712(tijdelijk dempen watergang) en WF-457909 (lozen transportwater t.b.v. boren ankerpalen) op locatie Prinses Margriettunnel te Uitwellinger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51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1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51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563773 verlengen termijn verleende vergunningen onder nummer WF-381712 en WF-457909 Prinses Margriettunnel te Uitwellingerga</meta:user-defined>
    <meta:user-defined meta:name="DCTERMS.W3CDTF/DCTERMS.available">2024-05-28</meta:user-defined>
    <meta:user-defined meta:name="DCTERMS.W3CDTF/OVERHEIDop.jaargang">2024</meta:user-defined>
    <meta:user-defined meta:name="OVERHEIDop.publicationIssue">10512</meta:user-defined>
    <meta:user-defined meta:name="OVERHEIDop.WsbID/DC.identifier">wsb-2024-10512</meta:user-defined>
    <meta:user-defined meta:name="OVERHEIDop.versieInformatie"/>
  </office:meta>
</office:document-meta>
</file>