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op diverse locaties en watergangen voor het te leggen kabeltracé tussen Ulft e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 op diverse locaties en watergangen</text:p>
            <text:p text:style-name="common-al">Locatie: kabeltracé Ulft - Varsseveld</text:p>
            <text:p text:style-name="common-al">Zaaknummer: DSO2024050600129 </text:p>
            <text:p text:style-name="common-al">Datum bekendmaking besluit: 24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erleende omgevingsvergunning wateractiviteit voor het onttrekken en lozen van grondwater op diverse locaties en watergangen voor het te leggen kabeltracé tussen Ulft en Varsseveld</meta:user-defined>
    <meta:user-defined meta:name="DCTERMS.W3CDTF/DCTERMS.available">2024-05-28</meta:user-defined>
    <meta:user-defined meta:name="DCTERMS.W3CDTF/OVERHEIDop.jaargang">2024</meta:user-defined>
    <meta:user-defined meta:name="OVERHEIDop.publicationIssue">10511</meta:user-defined>
    <meta:user-defined meta:name="OVERHEIDop.WsbID/DC.identifier">wsb-2024-10511</meta:user-defined>
    <meta:user-defined meta:name="OVERHEIDop.versieInformatie"/>
  </office:meta>
</office:document-meta>
</file>