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een kabel of leiding nabij locatie G.J.W. Schoenmakerweg 1 in Kockengen (code HDSR444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een kabel of leiding nabij locatie G.J.W. Schoenmakerweg 1 in Kockengen. Deze aanvraag is ontvangen op 24 mei 2024 en geregistreerd onder zaak 44495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4956</meta:user-defined>
    <meta:user-defined meta:name="DCTERMS.abstract">Nieuwe aanvraag omgevingsvergunning wateractiviteit voor het aanleggen van een kabel of leiding nabij locatie G.J.W. Schoenmakerweg 1 in Kockeng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wateractiviteit voor het aanleggen van een kabel of leiding nabij locatie G.J.W. Schoenmakerweg 1 in Kockengen (code HDSR444956)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08</meta:user-defined>
    <meta:user-defined meta:name="OVERHEIDop.WsbID/DC.identifier">wsb-2024-10508</meta:user-defined>
    <meta:user-defined meta:name="OVERHEIDop.versieInformatie"/>
  </office:meta>
</office:document-meta>
</file>