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uiker aan de Pas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uiker.</text:p>
            <text:p text:style-name="common-al">Locatie: de Pas 24 Aalten</text:p>
            <text:p text:style-name="common-al">Zaaknummer: DSO2024040901495 </text:p>
            <text:p text:style-name="common-al">Datum bekendmaking besluit: 24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duiker aan de Pas in Aalten</meta:user-defined>
    <meta:user-defined meta:name="DCTERMS.W3CDTF/DCTERMS.available">2024-05-28</meta:user-defined>
    <meta:user-defined meta:name="DCTERMS.W3CDTF/OVERHEIDop.jaargang">2024</meta:user-defined>
    <meta:user-defined meta:name="OVERHEIDop.publicationIssue">10506</meta:user-defined>
    <meta:user-defined meta:name="OVERHEIDop.WsbID/DC.identifier">wsb-2024-10506</meta:user-defined>
    <meta:user-defined meta:name="OVERHEIDop.versieInformatie"/>
  </office:meta>
</office:document-meta>
</file>