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in een oppervlaktewaterlichaam A met natuurstatus nabij Kostverloren 4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3 mei 2024 een aanvraag ontvangen om een omgevingsvergunning voor een wateractiviteit voor het verbreden van een tweetal bruggen en het verlengen van een dam met duiker in een oppervlaktewaterlichaam A met natuurstatus nabij Kostverloren 41 te Apeldoorn. Het waterschap heeft de aanvraag geregistreerd onder zaaknummer Z2024-05-025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28 mei 2024</text:p>
            <text:p text:style-name="common-al">Het nummer van de aanvraag is Z2024-05-025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50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0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0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5-0252</meta:user-defined>
    <meta:user-defined meta:name="DCTERMS.abstract">Aanvraag watervergunning voor het verbreden van een tweetal bruggen en het verlengen van een dam met duiker in een oppervlaktewaterlichaam A met natuurstatus nabij Kostverloren 41 te Apeldoorn.</meta:user-defined>
    <dc:language>nl</dc:language>
    <meta:user-defined meta:name="OVERHEIDop.locatietype/OVERHEIDop.gebiedsmarkering">Adres</meta:user-defined>
    <meta:user-defined meta:name="DC.title">Bekendmaking aanvraag om vergunning voor werkzaamheden in een oppervlaktewaterlichaam A met natuurstatus nabij Kostverloren 41 te Apeldoorn</meta:user-defined>
    <meta:user-defined meta:name="DCTERMS.W3CDTF/DCTERMS.available">2024-05-28</meta:user-defined>
    <meta:user-defined meta:name="DCTERMS.W3CDTF/OVERHEIDop.jaargang">2024</meta:user-defined>
    <meta:user-defined meta:name="OVERHEIDop.publicationIssue">10505</meta:user-defined>
    <meta:user-defined meta:name="OVERHEIDop.WsbID/DC.identifier">wsb-2024-10505</meta:user-defined>
    <meta:user-defined meta:name="OVERHEIDop.versieInformatie"/>
  </office:meta>
</office:document-meta>
</file>