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r Einde-Noord 1191AD Ouderkerk aan de Amstel - AGV - WN2024-0027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ger Einde-Noord 1191AD Ouderkerk aan de Amst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5-2024 en geregistreerd onder zaaknummer WN2024-0027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05</meta:user-defined>
    <meta:user-defined meta:name="DCTERMS.abstract">Omgevingsvergunning Water, Siers Telecom B.V., Hoger Einde-Noord in Ouderkerk aan de Am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r Einde-Noord 1191AD Ouderkerk aan de Amstel - AGV - WN2024-002705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04</meta:user-defined>
    <meta:user-defined meta:name="OVERHEIDop.WsbID/DC.identifier">wsb-2024-10504</meta:user-defined>
    <meta:user-defined meta:name="OVERHEIDop.versieInformatie"/>
  </office:meta>
</office:document-meta>
</file>