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 Vaardeke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726217 ingevolge de Keur waterschap Brabantse Delta 2015 bekend gemaakt op 22 januari 2023 voor het legaliseren van zes diep sonderingen in het waterstaatswerk, uitvoeren van zes sonderingen in het waterstaatswer, in, op of onder een regionale waterkering bij ons waterschap bekend als de kering langs een regionale rivier DWK00659 (Standdaarbuitensedijk, dijkvak B93) ter hoogte van West Vaardeke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West Vaardeke te Oudenbosch.</meta:user-defined>
    <meta:user-defined meta:name="DCTERMS.W3CDTF/DCTERMS.available">2024-01-24</meta:user-defined>
    <meta:user-defined meta:name="DCTERMS.W3CDTF/OVERHEIDop.jaargang">2024</meta:user-defined>
    <meta:user-defined meta:name="OVERHEIDop.externeBijlage">Besluit 726217|exb-2024-3492</meta:user-defined>
    <meta:user-defined meta:name="OVERHEIDop.externeBijlage">0652709600-A|exb-2024-3493</meta:user-defined>
    <meta:user-defined meta:name="OVERHEIDop.externeBijlage">Tekening T01 d.d. 07-02-2023.pdf|exb-2024-3494</meta:user-defined>
    <meta:user-defined meta:name="OVERHEIDop.publicationIssue">1050</meta:user-defined>
    <meta:user-defined meta:name="OVERHEIDop.WsbID/DC.identifier">wsb-2024-1050</meta:user-defined>
    <meta:user-defined meta:name="OVERHEIDop.versieInformatie"/>
  </office:meta>
</office:document-meta>
</file>