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nieuwbouwlocatie De Thijs in Wils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beschermingszone deel A van waterstaatswerk primaire waterkering 10, door het bouwen van een woning, het leggen van diverse kabels en leidingen en het aanbrengen van beplanting en een hekwerk, op de nieuwbouwlocatie De Thijs in Wilsum (<text:span text:style-name="nadrukcur">dossiernummer Z/23/058947; verzenddatum 29 december 2023</text:span>).</text:p>
              </text:list-item>
            </text:list>
            <text:p text:style-name="common-al"/>
            <text:p text:style-name="common-al">Het besluit met de daarbij behorende stukken ligt ter inzage tot en met de bezwaartermijn,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nieuwbouwlocatie De Thijs in Wilsum</meta:user-defined>
    <meta:user-defined meta:name="DCTERMS.W3CDTF/DCTERMS.available">2024-01-03</meta:user-defined>
    <meta:user-defined meta:name="DCTERMS.W3CDTF/OVERHEIDop.jaargang">2024</meta:user-defined>
    <meta:user-defined meta:name="OVERHEIDop.publicationIssue">105</meta:user-defined>
    <meta:user-defined meta:name="OVERHEIDop.WsbID/DC.identifier">wsb-2024-105</meta:user-defined>
    <meta:user-defined meta:name="OVERHEIDop.versieInformatie"/>
  </office:meta>
</office:document-meta>
</file>