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98BS Muiden - AGV - WN2024-0027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1398BS Muiden.
				</text:p>
            <text:p text:style-name="common-al">
				Het betreft de volgende activiteit(en): 
				</text:p>
            <text:p text:style-name="common-al">
				Grondwateronttrekking uitvoeren
Water lozen op oppervlaktewater
				</text:p>
            <text:p text:style-name="common-al">
				Waternet behandelt deze aanvraag namens AGV. Deze aanvraag is ontvangen op 22-05-2024 en geregistreerd onder zaaknummer WN2024-0027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03</meta:user-defined>
    <meta:user-defined meta:name="DCTERMS.abstract">Omgevingsvergunning Water, Stichting Waternet, Amsterdamsestraat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1398BS Muiden - AGV - WN2024-002703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96</meta:user-defined>
    <meta:user-defined meta:name="OVERHEIDop.WsbID/DC.identifier">wsb-2024-10496</meta:user-defined>
    <meta:user-defined meta:name="OVERHEIDop.versieInformatie"/>
  </office:meta>
</office:document-meta>
</file>