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dempen van een watergang nabij locatie Wijkersloot 29a in Wijk bij Duurstede (code HDSR444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dempen van een watergang nabij locatie Wijkersloot 29a in Wijk bij Duurstede. Deze aanvraag is ontvangen op 23 mei 2024 en geregistreerd onder zaak 444756.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9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9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4756</meta:user-defined>
    <meta:user-defined meta:name="DCTERMS.abstract">Nieuwe aanvraag omgevingsvergunning wateractiviteit voor het dempen van een watergang nabij locatie Wijkersloot 29a in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wateractiviteit voor het dempen van een watergang nabij locatie Wijkersloot 29a in Wijk bij Duurstede (code HDSR444756)</meta:user-defined>
    <meta:user-defined meta:name="DCTERMS.W3CDTF/DCTERMS.available">2024-05-28</meta:user-defined>
    <meta:user-defined meta:name="DCTERMS.W3CDTF/OVERHEIDop.jaargang">2024</meta:user-defined>
    <meta:user-defined meta:name="OVERHEIDop.publicationIssue">10495</meta:user-defined>
    <meta:user-defined meta:name="OVERHEIDop.WsbID/DC.identifier">wsb-2024-10495</meta:user-defined>
    <meta:user-defined meta:name="OVERHEIDop.versieInformatie"/>
  </office:meta>
</office:document-meta>
</file>