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het Gat 1 te Raamsdonksv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6 mei 2024 met registratienummer 0652770362 voor het bemalen van 150m3 grondwater per uur en het lozen van het middels bemaling vrijgekomen grondwater op a-watergang OVK00101 ten behoeve van de realisatie van de nieuwe verbindingsweg tussen de A59 en de A27 ter hoogte van het Gat 1 te Raamsdonksveer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28 me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494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494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494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8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het Gat 1 te Raamsdonksveer.</meta:user-defined>
    <meta:user-defined meta:name="DCTERMS.W3CDTF/DCTERMS.available">2024-05-28</meta:user-defined>
    <meta:user-defined meta:name="DCTERMS.W3CDTF/OVERHEIDop.jaargang">2024</meta:user-defined>
    <meta:user-defined meta:name="OVERHEIDop.publicationIssue">10494</meta:user-defined>
    <meta:user-defined meta:name="OVERHEIDop.WsbID/DC.identifier">wsb-2024-10494</meta:user-defined>
    <meta:user-defined meta:name="OVERHEIDop.versieInformatie"/>
  </office:meta>
</office:document-meta>
</file>