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entraleweg 36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4 met registratienummer 0652770348 voor het uitvoeren van bodemonderzoek, bestaande uit: het uitvoeren van sonderingen en graven van proefsleuven in beschermingszone A van primaire waterkering DWK00198 ten behoeve van de nieuwbouw van een nieuw transformatorveld ter hoogte van Centraleweg 36 te Geertruidenberg met projectnaam GT150-TR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Centraleweg 36 te Geertruidenber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92</meta:user-defined>
    <meta:user-defined meta:name="OVERHEIDop.WsbID/DC.identifier">wsb-2024-10492</meta:user-defined>
    <meta:user-defined meta:name="OVERHEIDop.versieInformatie"/>
  </office:meta>
</office:document-meta>
</file>