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juitweg 1041AP Amsterdam - AGV - WN2024-0027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juitweg 1041AP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3-05-2024 en geregistreerd onder zaaknummer WN2024-00270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01</meta:user-defined>
    <meta:user-defined meta:name="DCTERMS.abstract">Omgevingsvergunning Water, Renewi Nederland B.V., Kajuit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ajuitweg 1041AP Amsterdam - AGV - WN2024-002701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491</meta:user-defined>
    <meta:user-defined meta:name="OVERHEIDop.WsbID/DC.identifier">wsb-2024-10491</meta:user-defined>
    <meta:user-defined meta:name="OVERHEIDop.versieInformatie"/>
  </office:meta>
</office:document-meta>
</file>