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ozen van grondwater op oppervlaktewater voor het realiseren van een kelder te Rijksweg 45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april 2024 een aanvraag ontvangen om een omgevingsvergunning voor een wateractiviteit voor het lozen van grondwater op oppervlaktewater ten behoeve van het realiseren van een kelder te Rijksweg 45 in Ede. Het waterschap heeft de aanvraag geregistreerd onder zaaknummer Z2024-04-01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lantinga (vergunningverlener) via telefoonnummer: 06 51 24 56 8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8 mei</text:p>
            <text:p text:style-name="common-al">Het nummer van de aanvraag is Z2024-04-01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150</meta:user-defined>
    <meta:user-defined meta:name="DCTERMS.abstract">Aanvraag watervergunning voor het lozen van grondwater op oppervlaktewater voor het realiseren van een kelder te Rijksweg 45 in Ede.</meta:user-defined>
    <dc:language>nl</dc:language>
    <meta:user-defined meta:name="OVERHEIDop.locatietype/OVERHEIDop.gebiedsmarkering">Adres</meta:user-defined>
    <meta:user-defined meta:name="DC.title">Bekendmaking aanvraag om vergunning voor het lozen van grondwater op oppervlaktewater voor het realiseren van een kelder te Rijksweg 45 in Ede</meta:user-defined>
    <meta:user-defined meta:name="DCTERMS.W3CDTF/DCTERMS.available">2024-05-28</meta:user-defined>
    <meta:user-defined meta:name="DCTERMS.W3CDTF/OVERHEIDop.jaargang">2024</meta:user-defined>
    <meta:user-defined meta:name="OVERHEIDop.publicationIssue">10490</meta:user-defined>
    <meta:user-defined meta:name="OVERHEIDop.WsbID/DC.identifier">wsb-2024-10490</meta:user-defined>
    <meta:user-defined meta:name="OVERHEIDop.versieInformatie"/>
  </office:meta>
</office:document-meta>
</file>