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locatie Hoenkoopse Buurtweg 101a in Haastrecht (code HDSR444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locatie Hoenkoopse Buurtweg 101a in Haastrecht. Deze aanvraag is ontvangen op 23 mei 2024 en geregistreerd onder zaak 444855.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4855</meta:user-defined>
    <meta:user-defined meta:name="DCTERMS.abstract">Nieuwe aanvraag omgevingsvergunning voor een wateractiviteit voor het aanleggen van een dam met duiker nabij locatie Hoenkoopse Buurtweg 101a in Haas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nabij locatie Hoenkoopse Buurtweg 101a in Haastrecht (code HDSR444855)</meta:user-defined>
    <meta:user-defined meta:name="DCTERMS.W3CDTF/DCTERMS.available">2024-05-28</meta:user-defined>
    <meta:user-defined meta:name="DCTERMS.W3CDTF/OVERHEIDop.jaargang">2024</meta:user-defined>
    <meta:user-defined meta:name="OVERHEIDop.publicationIssue">10489</meta:user-defined>
    <meta:user-defined meta:name="OVERHEIDop.WsbID/DC.identifier">wsb-2024-10489</meta:user-defined>
    <meta:user-defined meta:name="OVERHEIDop.versieInformatie"/>
  </office:meta>
</office:document-meta>
</file>