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oorzien van de hoofdwatergang van een dam met duiker en gebruik overige watergangen voor tijdelijke uitleg mantelbuizen Laan van Mathenesse in Bleiswijk, gemeente Lansingerland en de nog te bouwen hoogspanningsstation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2024-04-004741, verzenddatum 23 mei 2024)</text:p>
            <text:p text:style-name="common-al">Het hoogheemraadschap heeft een omgevingsvergunning voor een wateractiviteit gewijzigd. De omgevingsvergunning gaat over het aanleggen en hebben van een 150 kV hoogspanningsverbinding tussen het hoogspanningsstation bij de Laan van Mathenesse in Bleiswijk, gemeente Lansingerland en de nog te bouwen hoogspanningsstation in Zevenhuizen, het tijdelijk hebben van een dam met duikers en het tijdelijk houden van mantelbuizen in de overige watergang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DC.title">Wijziging vergunning voor het voorzien van de hoofdwatergang van een dam met duiker en gebruik overige watergangen voor tijdelijke uitleg mantelbuizen Laan van Mathenesse in Bleiswijk, gemeente Lansingerland en de nog te bouwen hoogspanningsstation in Zevenhuizen, gemeente Zuidplas.</meta:user-defined>
    <meta:user-defined meta:name="DCTERMS.W3CDTF/DCTERMS.available">2024-05-28</meta:user-defined>
    <meta:user-defined meta:name="DCTERMS.W3CDTF/OVERHEIDop.jaargang">2024</meta:user-defined>
    <meta:user-defined meta:name="OVERHEIDop.publicationIssue">10487</meta:user-defined>
    <meta:user-defined meta:name="OVERHEIDop.WsbID/DC.identifier">wsb-2024-10487</meta:user-defined>
    <meta:user-defined meta:name="OVERHEIDop.versieInformatie"/>
  </office:meta>
</office:document-meta>
</file>