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aasperdammerpad 50 1106RZ Amsterdam - AGV - WN2024-0024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aasperdammerpad 50 1106RZ Amsterdam.</text:p>
            <text:p text:style-name="common-al">Het betreft de volgende activiteit(en):</text:p>
            <text:p text:style-name="common-al">Activiteit uitvoeren in een waterbergingsgebied</text:p>
            <text:p text:style-name="common-al">Deze vergunning is verzonden op 24-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46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8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8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8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4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aasperdammerpad 50 1106RZ Amsterdam - AGV - WN2024-002468</meta:user-defined>
    <meta:user-defined meta:name="DCTERMS.W3CDTF/DCTERMS.available">2024-05-28</meta:user-defined>
    <meta:user-defined meta:name="DCTERMS.W3CDTF/OVERHEIDop.jaargang">2024</meta:user-defined>
    <meta:user-defined meta:name="OVERHEIDop.publicationIssue">10486</meta:user-defined>
    <meta:user-defined meta:name="OVERHEIDop.WsbID/DC.identifier">wsb-2024-10486</meta:user-defined>
    <meta:user-defined meta:name="OVERHEIDop.versieInformatie"/>
  </office:meta>
</office:document-meta>
</file>