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ude Tilburgsebaan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ei 2024 met registratienummer 0652772400 voor het (reeds uitgevoerd) verlengen van duiker KDU00733 in a-watergang OVK01260 aan de Oude Tilburgsebaan te Alph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8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8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8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8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Oude Tilburgsebaan te Alphen.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485</meta:user-defined>
    <meta:user-defined meta:name="OVERHEIDop.WsbID/DC.identifier">wsb-2024-10485</meta:user-defined>
    <meta:user-defined meta:name="OVERHEIDop.versieInformatie"/>
  </office:meta>
</office:document-meta>
</file>