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4843 verleende vergunning voor het aanleggen van gesloten bodemenergiesystemen in de beschermingszone van de waterkering bij de Jachthaven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8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48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64111</meta:user-defined>
    <meta:user-defined meta:name="DCTERMS.abstract">het aanleggen van gesloten bodemenergiesystemen in de beschermingszone van de waterkering bij de Jachthaven in Akersloot</meta:user-defined>
    <dc:language>nl</dc:language>
    <meta:user-defined meta:name="OVERHEIDop.locatietype/OVERHEIDop.gebiedsmarkering">Punt</meta:user-defined>
    <meta:user-defined meta:name="DC.title">99990000024843 verleende vergunning voor het aanleggen van gesloten bodemenergiesystemen in de beschermingszone van de waterkering bij de Jachthaven in Akersloot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484</meta:user-defined>
    <meta:user-defined meta:name="OVERHEIDop.WsbID/DC.identifier">wsb-2024-10484</meta:user-defined>
    <meta:user-defined meta:name="OVERHEIDop.versieInformatie"/>
  </office:meta>
</office:document-meta>
</file>