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869 verleende vergunning voor uitbreiding verharding en compensatie met alternatieve waterberging bij nieuwbouw Parc Westerhoeve aan de Slootenslaan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23670</meta:user-defined>
    <meta:user-defined meta:name="DCTERMS.abstract">uitbreiding verharding en compensatie met alternatieve waterberging bij nieuwbouw Parc Westerhoeve aan de Slootenslaan in Heiloo</meta:user-defined>
    <dc:language>nl</dc:language>
    <meta:user-defined meta:name="OVERHEIDop.locatietype/OVERHEIDop.gebiedsmarkering">Punt</meta:user-defined>
    <meta:user-defined meta:name="DC.title">99990000024869 verleende vergunning voor uitbreiding verharding en compensatie met alternatieve waterberging bij nieuwbouw Parc Westerhoeve aan de Slootenslaan in Heiloo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483</meta:user-defined>
    <meta:user-defined meta:name="OVERHEIDop.WsbID/DC.identifier">wsb-2024-10483</meta:user-defined>
    <meta:user-defined meta:name="OVERHEIDop.versieInformatie"/>
  </office:meta>
</office:document-meta>
</file>