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600 verleende vergunning voor het verleggen van een waterloop nabij Obdammerdijk 3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24076</meta:user-defined>
    <meta:user-defined meta:name="DCTERMS.abstract">het verleggen van een waterloop nabij Obdammerdijk 3 in Obdam</meta:user-defined>
    <dc:language>nl</dc:language>
    <meta:user-defined meta:name="OVERHEIDop.locatietype/OVERHEIDop.gebiedsmarkering">Punt</meta:user-defined>
    <meta:user-defined meta:name="DC.title">99990000024600 verleende vergunning voor het verleggen van een waterloop nabij Obdammerdijk 3 in Ob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80</meta:user-defined>
    <meta:user-defined meta:name="OVERHEIDop.WsbID/DC.identifier">wsb-2024-10480</meta:user-defined>
    <meta:user-defined meta:name="OVERHEIDop.versieInformatie"/>
  </office:meta>
</office:document-meta>
</file>