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Herinrichting Geleenbeek Parklaan in Sittard, Corio Glana Highlight 20 fase 2’ met bijbehorend besluit tot wijziging van de legger. </text:p>
      <text:section text:name="regeling_id1-3-2" text:style-name="regeling">
        <text:section text:name="aanhef_id1-3-2-1" text:style-name="aanhef">
          <text:section text:name="preambule_id1-3-2-1-1" text:style-name="preambule">
            <text:p text:style-name="al"/>
            <text:p text:style-name="al">Bij besluit van 19 maart 2024 heeft het dagelijks bestuur van Waterschap Limburg het projectplan Waterwet ‘Herinrichting Geleenbeek Parklaan in Sittard, Corio Glana Highlight 20 fase 2’ vastgesteld. Uitvoering van het projectplan leidt tot een dienovereenkomstige aanpassing van de legger van Waterschap Limburg. Bij besluit van 15 mei 2024 is daarom tevens de legger gewijzigd.</text:p>
            <text:p text:style-name="al"/>
            <text:p text:style-name="al">
            <text:span text:style-name="nadrukvet">Toelichting</text:span>
          </text:p>
            <text:p text:style-name="al">Waterschap Limburg en Gemeente Sittard-Geleen werken al enkele jaren intensief samen in de gebiedsontwikkeling Corio Glana. Corio Glana is een gebiedsontwikkeling waarbij de Geleenbeek van haar bron in Benzenrade tot en met Sittard wordt hersteld. De belangrijkste doelen daarbij zijn de verbetering van de waterkwaliteit, waterveiligheid, natuurontwikkeling, herstel beeklandschap en toegankelijkheid voor bezoekers.</text:p>
            <text:p text:style-name="al"/>
            <text:p text:style-name="al">De herinrichtingswerkzaamheden worden gefaseerd uitgevoerd in deeltrajecten ook wel highlights genoemd. Aansluitend op de heringerichte trajecten van de Geleenbeek ligt benedenstrooms van de Agricolastraat tot de Voorstad Corio Glana highlight 20 fase 2. In dit deelgebied wordt de Geleenbeek in de volksmond ook wel ‘Keutelbeek te Sittard’ genoemd. Bovenstrooms van het plangebied wordt het water van de Geleenbeek verdeeld over de Keutelbeek en Geleenbeek. Deze twee waterlopen zijn de belangrijkste dragers van het watersysteem in Sittard. In het vervolg van dit projectplan Waterwet zal de benaming "Geleenbeek" worden gebruikt.</text:p>
            <text:p text:style-name="al"/>
            <text:p text:style-name="al">Omdat de huidige loop van de Geleenbeek niet voldoet aan de eisen van een robuust en klimaatbestendig watersysteem, gaat het waterschap de beek herinrichten. De herinrichting van de Geleenbeek maakt onderdeel uit van de gebiedsontwikkeling Zitterd Climate proof, waarin Sittard-Geleen zich de komende jaren ontwikkelt tot een klimaatbestendige stad. </text:p>
            <text:p text:style-name="al">De maatregelen, die in verschillende dialoogtafels en individuele keukentafelgesprekken zijn uitgelegd, worden in het projectplan toegelicht. </text:p>
            <text:p text:style-name="al"/>
            <text:p text:style-name="al">
            <text:span text:style-name="nadrukvet">Ontwerpprojectplan</text:span>
          </text:p>
            <text:p text:style-name="al">Het ontwerpprojectplan met bijbehorende ontwerpbesluit tot wijziging van de legger heeft van 23 mei 2023 tot en met 4 juli 2023 ter inzage gelegen met gelegenheid voor het indienen van zienswijzen. Er zijn drie zienswijzen ontvangen. Het projectplan is naar aanleiding daarvan aangepast zoals beschreven in de zienswijzenrapportage. </text:p>
            <text:p text:style-name="al"/>
            <text:p text:style-name="al">
            <text:span text:style-name="nadrukvet">Ter inzage</text:span>
          </text:p>
            <text:p text:style-name="al">Het vastgestelde projectplan alsmede het besluit tot wijziging van de legger liggen van 28 mei 2024 tot en met 8 juli 2024 ter inzage via het digitale Waterschapsblad op de website <text:a xlink:href="http://www.overheid.nl/" xlink:type="simple">www.overheid.nl</text:a>. Voor het inzien van de stukken dient vooraf een afspraak te worden gemaakt via onderstaand informatienummer. </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Rechtbank Limburg, sector bestuursrecht, Postbus 950, 6040 AZ Roermond. Het betreft:  </text:p>
            <text:p text:style-name="al">- belanghebbenden die een zienswijze hebben ingediend tegen het ontwerpbesluit;  </text:p>
            <text:p text:style-name="al">- belanghebbenden aan wie het redelijkerwijs niet kan worden verweten dat zij geen zienswijzen hebben ingediend tegen het ontwerpbesluit.</text:p>
            <text:p text:style-name="al"/>
            <text:p text:style-name="al">Tegen het besluit tot wijziging van de legger kan alleen beroep worden ingesteld voor zover daarbij de ligging van een beschermingszone is vastgesteld of gewijzigd.</text:p>
            <text:p text:style-name="al"/>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nadere informatie kunt u contact opnemen met de omgevingsmanager, Kim Baeten via telefoonnummer 06 14707575 of per e-mail: <text:a xlink:href="mailto:k.baeten@waterschaplimburg.nl" xlink:type="simple">k.baeten@waterschaplimburg.nl</text:a>. Voornoemde besluiten zijn tevens in te zien in de linkerkolom bij deze bekendmaking. </text:p>
            <text:p text:style-name="al"/>
            <text:p text:style-name="al">Het dagelijks bestuur van Waterschap Limburg</text:p>
            <text:p text:style-name="al"/>
            <text:p text:style-name="al">ir. E.J.M. Keulers MMO, secretaris-directeur</text:p>
            <text:p text:style-name="al">S.M.M.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1-Z35093</meta:user-defined>
    <meta:user-defined meta:name="DCTERMS.abstract">Vaststelling projectplan Waterwet ‘Herinrichting Geleenbeek Parklaan in Sittard, Corio Glana Highlight 20 fase 2’ met bijbehorend besluit tot wijziging van de legger. </meta:user-defined>
    <dc:language>nl</dc:language>
    <meta:user-defined meta:name="OVERHEIDop.locatietype/OVERHEIDop.gebiedsmarkering">Punt</meta:user-defined>
    <meta:user-defined meta:name="DC.title">Vaststelling projectplan Waterwet ‘Herinrichting Geleenbeek Parklaan in Sittard, Corio Glana Highlight 20 fase 2’ met bijbehorend besluit tot wijziging van de legger.</meta:user-defined>
    <meta:user-defined meta:name="OVERHEIDop.datumEindeReactietermijn">2024-07-08</meta:user-defined>
    <meta:user-defined meta:name="OVERHEIDop.TilID/OVERHEIDop.terinzageleggingOP">til-2024-15798</meta:user-defined>
    <meta:user-defined meta:name="DCTERMS.W3CDTF/DCTERMS.available">2024-05-27</meta:user-defined>
    <meta:user-defined meta:name="DCTERMS.W3CDTF/OVERHEIDop.jaargang">2024</meta:user-defined>
    <meta:user-defined meta:name="OVERHEIDop.publicationIssue">10476</meta:user-defined>
    <meta:user-defined meta:name="OVERHEIDop.WsbID/DC.identifier">wsb-2024-10476</meta:user-defined>
    <meta:user-defined meta:name="OVERHEIDop.versieInformatie"/>
  </office:meta>
</office:document-meta>
</file>