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4782 verleende vergunning voor het maken van een dam met duiker in plaats van een vaarduiker (project Rozenbuurt) bij Oostergouw 7 in 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05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472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472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472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4053928</meta:user-defined>
    <meta:user-defined meta:name="DCTERMS.abstract">het maken van een dam met duiker in plaats van een vaarduiker (project Rozenbuurt) bij Oostergouw 7 in Zwaa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99990000024782 verleende vergunning voor het maken van een dam met duiker in plaats van een vaarduiker (project Rozenbuurt) bij Oostergouw 7 in Zwaag</meta:user-defined>
    <meta:user-defined meta:name="DCTERMS.W3CDTF/DCTERMS.available">2024-05-27</meta:user-defined>
    <meta:user-defined meta:name="DCTERMS.W3CDTF/OVERHEIDop.jaargang">2024</meta:user-defined>
    <meta:user-defined meta:name="OVERHEIDop.publicationIssue">10472</meta:user-defined>
    <meta:user-defined meta:name="OVERHEIDop.WsbID/DC.identifier">wsb-2024-10472</meta:user-defined>
    <meta:user-defined meta:name="OVERHEIDop.versieInformatie"/>
  </office:meta>
</office:document-meta>
</file>