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graven van een oppervlaktewaterlichaam C voor aanleg fietspad langs Kiefveldersteeg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graven van een oppervlaktewaterlichaam C ten behoeve van de aanleg van een fietspad langs Kiefveldersteeg te Putten.</text:p>
            <text:p text:style-name="common-al">De vergunning is verzonden op 22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januari 2024 tot en met 6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4 januari 2024</text:p>
            <text:p text:style-name="last-al">Het nummer van de vergunning is Z2023-12-0182/D2024-01-06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182/D2024-01-0657</meta:user-defined>
    <meta:user-defined meta:name="DCTERMS.abstract">Watervergunning voor het dempen en graven van een oppervlaktewaterlichaam C voor de aanleg van een fietspad langs de Kiefveldersteeg te Putten. </meta:user-defined>
    <dc:language>nl</dc:language>
    <meta:user-defined meta:name="OVERHEIDop.locatietype/OVERHEIDop.gebiedsmarkering">Weg</meta:user-defined>
    <meta:user-defined meta:name="DC.title">Bekendmaking watervergunning voor het dempen en graven van een oppervlaktewaterlichaam C voor aanleg fietspad langs Kiefveldersteeg te Putten</meta:user-defined>
    <meta:user-defined meta:name="DCTERMS.W3CDTF/DCTERMS.available">2024-01-24</meta:user-defined>
    <meta:user-defined meta:name="DCTERMS.W3CDTF/OVERHEIDop.jaargang">2024</meta:user-defined>
    <meta:user-defined meta:name="OVERHEIDop.publicationIssue">1047</meta:user-defined>
    <meta:user-defined meta:name="OVERHEIDop.WsbID/DC.identifier">wsb-2024-1047</meta:user-defined>
    <meta:user-defined meta:name="OVERHEIDop.versieInformatie"/>
  </office:meta>
</office:document-meta>
</file>