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742 verleende vergunning voor middels gestuurde boring aanleggen van een mantelbuis met glasvezelkabels onder de regionale waterkeringen en persleiding bij Schagerweg 2 Schage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6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6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33868</meta:user-defined>
    <meta:user-defined meta:name="DCTERMS.abstract">middels gestuurde boring aanleggen van een mantelbuis met glasvezelkabels onder de regionale waterkeringen en persleiding bij Schagerweg 2 Schagerburg</meta:user-defined>
    <dc:language>nl</dc:language>
    <meta:user-defined meta:name="OVERHEIDop.locatietype/OVERHEIDop.gebiedsmarkering">Punt</meta:user-defined>
    <meta:user-defined meta:name="DC.title">99990000024742 verleende vergunning voor middels gestuurde boring aanleggen van een mantelbuis met glasvezelkabels onder de regionale waterkeringen en persleiding bij Schagerweg 2 Schagerburg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69</meta:user-defined>
    <meta:user-defined meta:name="OVERHEIDop.WsbID/DC.identifier">wsb-2024-10469</meta:user-defined>
    <meta:user-defined meta:name="OVERHEIDop.versieInformatie"/>
  </office:meta>
</office:document-meta>
</file>