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9261 aanpassing bestaande duiker onder de Sportlaan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over de aanpassing van bestaande duiker onder de Sportlaan te Hillegom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7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6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6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9261 aanpassing bestaande duiker onder de Sportlaan te Hillegom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68</meta:user-defined>
    <meta:user-defined meta:name="OVERHEIDop.WsbID/DC.identifier">wsb-2024-10468</meta:user-defined>
    <meta:user-defined meta:name="OVERHEIDop.versieInformatie"/>
  </office:meta>
</office:document-meta>
</file>