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wateractiviteit voor het tijdelijk onttrekken van grondwater en het retourneren van bronneringswater ten behoeve van werkzaamheden aan Meet- en regelstation Reijerscop 29V in De Meern (code HDSR42301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wateractiviteit verleend voor het tijdelijk onttrekken van grondwater en het retourneren van bronneringswater ten behoeve van werkzaamheden aan Meet- en regelstation Reijerscop 29V in De Meern. Dit besluit is verzonden op 23 mei 2024.</text:p>
            <text:p text:style-name="common-al"/>
            <text:p text:style-name="common-al">1. vergunning te verlenen, als bedoeld in de artikelen 3.14, 3.21, 3.28, 3.35 van de waterschapsverordening, voor het uitvoeren van werkzaamheden op locatie Reijerscop 29V in De Meern. Het betreft de volgende activiteit: </text:p>
            <text:p text:style-name="common-al">a. grondwater onttrekken; </text:p>
            <text:p text:style-name="common-al">b. grondwater in de bodem brengen </text:p>
            <text:p text:style-name="common-al"/>
            <text:p text:style-name="common-al">2. dat ten aanzien van mogelijke nadelige effecten als gevolg van de activiteit geen milieueffectrapport hoeft te worden gemaakt.</text:p>
            <text:p text:style-name="common-al"/>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4 jul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7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466</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66</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66</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23014</meta:user-defined>
    <meta:user-defined meta:name="DCTERMS.abstract">Verleende omgevingsvergunning wateractiviteit voor het tijdelijk onttrekken van grondwater en het retourneren van bronneringswater ten behoeve van werkzaamheden aan Meet- en regelstation Reijerscop 29V in De Meern</meta:user-defined>
    <dc:language>nl</dc:language>
    <meta:user-defined meta:name="OVERHEIDop.locatietype/OVERHEIDop.gebiedsmarkering">Adres</meta:user-defined>
    <meta:user-defined meta:name="DC.title">Hoogheemraadschap De Stichtse Rijnlanden – Verleende omgevingsvergunning wateractiviteit voor het tijdelijk onttrekken van grondwater en het retourneren van bronneringswater ten behoeve van werkzaamheden aan Meet- en regelstation Reijerscop 29V in De Meern (code HDSR423014)</meta:user-defined>
    <meta:user-defined meta:name="OVERHEIDop.datumEindeReactietermijn">2024-07-04</meta:user-defined>
    <meta:user-defined meta:name="OVERHEIDop.TilID/OVERHEIDop.terinzageleggingOP">til-2024-15785</meta:user-defined>
    <meta:user-defined meta:name="DCTERMS.W3CDTF/DCTERMS.available">2024-05-27</meta:user-defined>
    <meta:user-defined meta:name="DCTERMS.W3CDTF/OVERHEIDop.jaargang">2024</meta:user-defined>
    <meta:user-defined meta:name="OVERHEIDop.publicationIssue">10466</meta:user-defined>
    <meta:user-defined meta:name="OVERHEIDop.WsbID/DC.identifier">wsb-2024-10466</meta:user-defined>
    <meta:user-defined meta:name="OVERHEIDop.versieInformatie"/>
  </office:meta>
</office:document-meta>
</file>