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27-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27-2">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1-1-27-3">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1-1-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35-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35-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1-1-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3">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1-43-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1-43-2">
      <text:list-level-style-number style:num-format="" style:num-prefix="13b." text:level="1" text:start-value="13">
        <style:list-level-properties text:min-label-width="10mm"/>
      </text:list-level-style-number>
      <text:list-level-style-number style:num-format="" style:num-prefix="13b." text:level="2">
        <style:list-level-properties text:min-label-width="10mm" text:space-before="10mm"/>
      </text:list-level-style-number>
    </text:list-style>
    <text:list-style style:name="id1-3-2-1-1-43-3">
      <text:list-level-style-number style:num-format="" style:num-prefix="13c." text:level="1" text:start-value="13">
        <style:list-level-properties text:min-label-width="10mm"/>
      </text:list-level-style-number>
      <text:list-level-style-number style:num-format="" style:num-prefix="13c." text:level="2">
        <style:list-level-properties text:min-label-width="10mm" text:space-before="10mm"/>
      </text:list-level-style-number>
    </text:list-style>
    <text:list-style style:name="id1-3-2-1-1-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 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span text:style-name="nadrukvet">Vergadering Algemeen Bestuur, vrijdag 21 juni 2024, aanvang 11.00 uur,</text:span> <text:span text:style-name="nadrukvet">Rivierenlandzaal kantoor waterschap, De Blomboogerd 1, 4003 BX Tiel</text:span></text:p>
            <text:p text:style-name="common-al">Op de agenda staat onder meer: </text:p>
            <text:list text:style-name="id1-3-2-1-1-6">
              <text:list-item text:style-override="id1-3-2-1-1-6-1">
                <text:number>•</text:number>
                <text:p text:style-name="al">1<text:span text:style-name="sup">e</text:span> Bestuursrapportage 2024</text:p>
              </text:list-item>
              <text:list-item text:style-override="id1-3-2-1-1-6-2">
                <text:number>•</text:number>
                <text:p text:style-name="al">Voorjaarsnota 2024 </text:p>
              </text:list-item>
              <text:list-item text:style-override="id1-3-2-1-1-6-3">
                <text:number>•</text:number>
                <text:p text:style-name="al">Herziening peilbesluit Neder-Betuwe </text:p>
              </text:list-item>
              <text:list-item text:style-override="id1-3-2-1-1-6-4">
                <text:number>•</text:number>
                <text:p text:style-name="al">HWBP innovatieproject De Innovatieversneller – kredietaanvraag </text:p>
              </text:list-item>
              <text:list-item text:style-override="id1-3-2-1-1-6-5">
                <text:number>•</text:number>
                <text:p text:style-name="al">Ontwerpbegroting 2025 en Jaarrekening 2023 van de Gemeenschappelijke Regeling (GR) Slibverwerking 2009</text:p>
              </text:list-item>
              <text:list-item text:style-override="id1-3-2-1-1-6-6">
                <text:number>•</text:number>
                <text:p text:style-name="al">Kadernota rechtmatigheidsverklaring WSRL</text:p>
              </text:list-item>
              <text:list-item text:style-override="id1-3-2-1-1-6-7">
                <text:number>•</text:number>
                <text:p text:style-name="al">BSR jaarstukken 2023, 1e begrotingswijziging 2024 en BSR conceptbegroting 2025 inclusief meerjarenraming 2026-2028</text:p>
              </text:list-item>
              <text:list-item text:style-override="id1-3-2-1-1-6-8">
                <text:number>•</text:number>
                <text:p text:style-name="al">GR AQUON begroting 2025, wijziging GR en documenten ter kennisname</text:p>
              </text:list-item>
              <text:list-item text:style-override="id1-3-2-1-1-6-9">
                <text:number>•</text:number>
                <text:p text:style-name="al">Jaarrapportage bewonersparticipatie </text:p>
              </text:list-item>
            </text:list>
            <text:p text:style-name="common-al">Dit is een voorlopige agenda. 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3 juni 2024, aanvang <text:span text:style-name="nadrukondlijn">14.30 uur</text:span> in Rivierenlandzaal</text:span>
          </text:p>
            <text:list text:style-name="id1-3-2-1-1-13">
              <text:list-item text:style-override="id1-3-2-1-1-13-1">
                <text:number>1.</text:number>
                <text:p text:style-name="al">Opening en mededelingen</text:p>
              </text:list-item>
              <text:list-item text:style-override="id1-3-2-1-1-13-2">
                <text:number>2.</text:number>
                <text:p text:style-name="al">Vaststellen agenda</text:p>
              </text:list-item>
              <text:list-item text:style-override="id1-3-2-1-1-13-3">
                <text:number>3.</text:number>
                <text:p text:style-name="al">Vaststellen advies- en actielijst en het verslag van de vorige vergadering d.d. 25 maart 2024</text:p>
              </text:list-item>
            </text:list>
            <text:p text:style-name="common-al">
            <text:span text:style-name="nadrukvet">Ter advisering: </text:span>
          </text:p>
            <text:list text:style-name="id1-3-2-1-1-15">
              <text:list-item text:style-override="id1-3-2-1-1-15-1">
                <text:number>4.</text:number>
                <text:p text:style-name="al">Jaarstukken 2023 <text:span text:style-name="nadrukcur">(voorstel)</text:span></text:p>
              </text:list-item>
              <text:list-item text:style-override="id1-3-2-1-1-15-2">
                <text:number>5.</text:number>
                <text:p text:style-name="al">1<text:span text:style-name="sup">e</text:span> Bestuursrapportage 2024<text:span text:style-name="nadrukcur"> (voorstel) </text:span></text:p>
              </text:list-item>
              <text:list-item text:style-override="id1-3-2-1-1-15-3">
                <text:number>6.</text:number>
                <text:p text:style-name="al">Voorjaarsnota 2024<text:span text:style-name="nadrukcur"> (voorstel) </text:span></text:p>
              </text:list-item>
              <text:list-item text:style-override="id1-3-2-1-1-15-4">
                <text:number>7.</text:number>
                <text:p text:style-name="al">Herziening peilbesluit Neder-Betuwe<text:span text:style-name="nadrukcur"> (voorstel) </text:span></text:p>
              </text:list-item>
            </text:list>
            <text:p text:style-name="common-al">
            <text:span text:style-name="nadrukvet">Ter bespreking:</text:span>
          </text:p>
            <text:list text:style-name="id1-3-2-1-1-17">
              <text:list-item text:style-override="id1-3-2-1-1-17-1">
                <text:number>8.</text:number>
                <text:p text:style-name="al"> Position paper Water Bodem Sturend </text:p>
              </text:list-item>
            </text:list>
            <text:p text:style-name="common-al">
            <text:span text:style-name="nadrukvet">Ter informatie:</text:span>
          </text:p>
            <text:list text:style-name="id1-3-2-1-1-19">
              <text:list-item text:style-override="id1-3-2-1-1-19-1">
                <text:number>9.</text:number>
                <text:p text:style-name="al">Roadmap Watersysteem</text:p>
              </text:list-item>
              <text:list-item text:style-override="id1-3-2-1-1-19-2">
                <text:number>10.</text:number>
                <text:p text:style-name="al">Rondvraag</text:p>
              </text:list-item>
              <text:list-item text:style-override="id1-3-2-1-1-19-3">
                <text:number>11.</text:number>
                <text:p text:style-name="al">Sluiting</text:p>
              </text:list-item>
            </text:list>
            <text:p text:style-name="common-al">
            <text:span text:style-name="nadrukvet">Agenda vergadering commissie Waterveiligheid d.d. maandag 3 juni 2024, aanvang 19.30 uur in de Rivierenlandzaal</text:span>
          </text:p>
            <text:list text:style-name="id1-3-2-1-1-21">
              <text:list-item text:style-override="id1-3-2-1-1-21-1">
                <text:number>1.</text:number>
                <text:p text:style-name="al">Opening en mededelingen </text:p>
              </text:list-item>
              <text:list-item text:style-override="id1-3-2-1-1-21-2">
                <text:number>2.</text:number>
                <text:p text:style-name="al">Vaststellen agenda</text:p>
              </text:list-item>
              <text:list-item text:style-override="id1-3-2-1-1-21-3">
                <text:number>3.</text:number>
                <text:p text:style-name="al">Vaststellen advies- en actielijst en het verslag van de vergadering d.d. 19 maart 2024 en de vergadering d.d. 25 maart 2024</text:p>
              </text:list-item>
            </text:list>
            <text:p text:style-name="common-al">
            <text:span text:style-name="nadrukvet">Ter advisering: </text:span>
          </text:p>
            <text:list text:style-name="id1-3-2-1-1-23">
              <text:list-item text:style-override="id1-3-2-1-1-23-1">
                <text:number>4.</text:number>
                <text:p text:style-name="al">Jaarstukken 2023 <text:span text:style-name="nadrukcur">(voorstel)</text:span></text:p>
              </text:list-item>
              <text:list-item text:style-override="id1-3-2-1-1-23-2">
                <text:number>5.</text:number>
                <text:p text:style-name="al">1<text:span text:style-name="sup">e</text:span> Bestuursrapportage 2024<text:span text:style-name="nadrukcur"> (voorstel)</text:span></text:p>
              </text:list-item>
              <text:list-item text:style-override="id1-3-2-1-1-23-3">
                <text:number>6.</text:number>
                <text:p text:style-name="al">Voorjaarsnota 2024<text:span text:style-name="nadrukcur"> (voorstel)</text:span></text:p>
              </text:list-item>
              <text:list-item text:style-override="id1-3-2-1-1-23-4">
                <text:number>7.</text:number>
                <text:p text:style-name="al">HWBP innovatieproject De Innovatieversneller – kredietaanvraag<text:span text:style-name="nadrukcur"> (voorstel)</text:span></text:p>
              </text:list-item>
            </text:list>
            <text:p text:style-name="common-al">
            <text:span text:style-name="nadrukvet">Ter bespreking:</text:span>
          </text:p>
            <text:p text:style-name="common-al">
            <text:span text:style-name="nadrukcur">Geen stukken geagendeerd</text:span>
          </text:p>
            <text:p text:style-name="common-al">
            <text:span text:style-name="nadrukvet">Ter informatie:</text:span>
          </text:p>
            <text:list text:style-name="id1-3-2-1-1-27">
              <text:list-item text:style-override="id1-3-2-1-1-27-1">
                <text:number>8a.</text:number>
                <text:p text:style-name="al">Roadmap Waterveiligheid</text:p>
              </text:list-item>
              <text:list-item text:style-override="id1-3-2-1-1-27-2">
                <text:number>8b.</text:number>
                <text:p text:style-name="al">Memo stand van zaken KiS </text:p>
              </text:list-item>
              <text:list-item text:style-override="id1-3-2-1-1-27-3">
                <text:number>8c.</text:number>
                <text:p text:style-name="al">Memo betrekken bewoners bij uitvoeringsfase TiWa</text:p>
              </text:list-item>
              <text:list-item text:style-override="id1-3-2-1-1-27-4">
                <text:number>9.</text:number>
                <text:p text:style-name="al">Rondvraag</text:p>
              </text:list-item>
              <text:list-item text:style-override="id1-3-2-1-1-27-5">
                <text:number>10.</text:number>
                <text:p text:style-name="al">Sluiting</text:p>
              </text:list-item>
            </text:list>
            <text:p text:style-name="common-al">
            <text:span text:style-name="nadrukvet">Agenda vergadering commissie Waterketen d.d. dinsdag 4 juni 2024, aanvang 15.00 uur in Rivierenlandzaal</text:span>
          </text:p>
            <text:list text:style-name="id1-3-2-1-1-29">
              <text:list-item text:style-override="id1-3-2-1-1-29-1">
                <text:number>1.</text:number>
                <text:p text:style-name="al">Opening en mededelingen</text:p>
              </text:list-item>
              <text:list-item text:style-override="id1-3-2-1-1-29-2">
                <text:number>2.</text:number>
                <text:p text:style-name="al">Vaststellen agenda</text:p>
              </text:list-item>
              <text:list-item text:style-override="id1-3-2-1-1-29-3">
                <text:number>3.</text:number>
                <text:p text:style-name="al">Vaststellen advies- en actielijst en het verslag van de vorige vergadering d.d. 26 maart 2024</text:p>
              </text:list-item>
            </text:list>
            <text:p text:style-name="common-al">
            <text:span text:style-name="nadrukvet">Ter advisering: </text:span>
          </text:p>
            <text:list text:style-name="id1-3-2-1-1-31">
              <text:list-item text:style-override="id1-3-2-1-1-31-1">
                <text:number>4.</text:number>
                <text:p text:style-name="al">Jaarstukken 2023 (<text:span text:style-name="nadrukcur">voorstel</text:span>)</text:p>
              </text:list-item>
              <text:list-item text:style-override="id1-3-2-1-1-31-2">
                <text:number>5.</text:number>
                <text:p text:style-name="al">1<text:span text:style-name="sup">e</text:span> Bestuursrapportage 2024 (<text:span text:style-name="nadrukcur">voorstel)</text:span></text:p>
              </text:list-item>
              <text:list-item text:style-override="id1-3-2-1-1-31-3">
                <text:number>6.</text:number>
                <text:p text:style-name="al">Voorjaarsnota 2024 <text:span text:style-name="nadrukcur">(voorstel)</text:span></text:p>
              </text:list-item>
              <text:list-item text:style-override="id1-3-2-1-1-31-4">
                <text:number>7.</text:number>
                <text:p text:style-name="al">Ontwerpbegroting 2025 en Jaarrekening 2023 van de Gemeenschappelijke Regeling (GR) Slibverwerking 2009 (<text:span text:style-name="nadrukcur">voorstel</text:span>)</text:p>
              </text:list-item>
            </text:list>
            <text:p text:style-name="common-al">
            <text:span text:style-name="nadrukvet">Ter bespreking:</text:span>
          </text:p>
            <text:list text:style-name="id1-3-2-1-1-33">
              <text:list-item text:style-override="id1-3-2-1-1-33-1">
                <text:number>8.</text:number>
                <text:p text:style-name="al">Circulair werken <text:span text:style-name="nadrukcur">(presentatie ter beeldvorming) </text:span></text:p>
              </text:list-item>
            </text:list>
            <text:p text:style-name="common-al">
            <text:span text:style-name="nadrukvet">Ter informatie:</text:span>
          </text:p>
            <text:list text:style-name="id1-3-2-1-1-35">
              <text:list-item text:style-override="id1-3-2-1-1-35-1">
                <text:number>9a.</text:number>
                <text:p text:style-name="al">Roadmap Waterketen</text:p>
              </text:list-item>
              <text:list-item text:style-override="id1-3-2-1-1-35-2">
                <text:number>9b.</text:number>
                <text:p text:style-name="al"> Kennisontwikkeling milieu impact asbestcementen persleidingen <text:span text:style-name="nadrukcur">(memo)</text:span></text:p>
              </text:list-item>
              <text:list-item text:style-override="id1-3-2-1-1-35-3">
                <text:number>10.</text:number>
                <text:p text:style-name="al">Rondvraag</text:p>
              </text:list-item>
              <text:list-item text:style-override="id1-3-2-1-1-35-4">
                <text:number>11.</text:number>
                <text:p text:style-name="al">Sluiting</text:p>
              </text:list-item>
            </text:list>
            <text:p text:style-name="common-al">
            <text:span text:style-name="nadrukvet">Agenda vergadering commissie Middelen d.d. dinsdag 4 juni 2024, aanvang</text:span>
            <text:span text:style-name="nadrukondlijn">
              <text:span text:style-name="nadrukvet"> 19.00 uur</text:span>
            </text:span>
            <text:span text:style-name="nadrukvet">in de Rivierenlandzaal</text:span>
          </text:p>
            <text:list text:style-name="id1-3-2-1-1-37">
              <text:list-item text:style-override="id1-3-2-1-1-37-1">
                <text:number>1.</text:number>
                <text:p text:style-name="al">Opening en mededelingen.</text:p>
                <text:p text:style-name="al"> Het verslag van de eerste vergadering van de AB-werkgroep Waardhuis is bijgevoegd. De voorzitter van de werkgroep geeft een korte toelichting. </text:p>
              </text:list-item>
              <text:list-item text:style-override="id1-3-2-1-1-37-2">
                <text:number>2.</text:number>
                <text:p text:style-name="al">Vaststellen agenda</text:p>
              </text:list-item>
              <text:list-item text:style-override="id1-3-2-1-1-37-3">
                <text:number>3.</text:number>
                <text:p text:style-name="al">Vaststellen advies- en actielijst en het verslag van de vorige vergadering d.d. 26 maart 2024 </text:p>
              </text:list-item>
            </text:list>
            <text:p text:style-name="common-al">
            <text:span text:style-name="nadrukvet">Ter advisering: </text:span>
          </text:p>
            <text:list text:style-name="id1-3-2-1-1-39">
              <text:list-item text:style-override="id1-3-2-1-1-39-1">
                <text:number>4.</text:number>
                <text:p text:style-name="al">Jaarstukken 2023 <text:span text:style-name="nadrukcur">(voorstel) </text:span></text:p>
              </text:list-item>
              <text:list-item text:style-override="id1-3-2-1-1-39-2">
                <text:number>5.</text:number>
                <text:p text:style-name="al">1<text:span text:style-name="sup">e</text:span> Bestuursrapportage 2024<text:span text:style-name="nadrukcur"> (voorstel)</text:span></text:p>
              </text:list-item>
              <text:list-item text:style-override="id1-3-2-1-1-39-3">
                <text:number>6.</text:number>
                <text:p text:style-name="al">Voorjaarsnota 2024<text:span text:style-name="nadrukcur"> (voorstel) </text:span></text:p>
              </text:list-item>
              <text:list-item text:style-override="id1-3-2-1-1-39-4">
                <text:number>7.</text:number>
                <text:p text:style-name="al">Kadernota rechtmatigheidsverklaring WSRL<text:span text:style-name="nadrukcur"> (voorstel)</text:span></text:p>
              </text:list-item>
              <text:list-item text:style-override="id1-3-2-1-1-39-5">
                <text:number>8.</text:number>
                <text:p text:style-name="al">BSR jaarstukken 2023, 1e begrotingswijziging 2024 en BSR conceptbegroting 2025 inclusief meerjarenraming 2026-2028 <text:span text:style-name="nadrukcur">(voorstel)</text:span></text:p>
              </text:list-item>
              <text:list-item text:style-override="id1-3-2-1-1-39-6">
                <text:number>9.</text:number>
                <text:p text:style-name="al">GR AQUON begroting 2025, wijziging GR en documenten ter kennisname <text:span text:style-name="nadrukcur">(voorstel)</text:span></text:p>
              </text:list-item>
              <text:list-item text:style-override="id1-3-2-1-1-39-7">
                <text:number>10.</text:number>
                <text:p text:style-name="al">Jaarrapportage bewonersparticipatie (<text:span text:style-name="nadrukcur">voorstel)</text:span></text:p>
              </text:list-item>
            </text:list>
            <text:p text:style-name="common-al">
            <text:span text:style-name="nadrukvet">Ter bespreking: </text:span>
          </text:p>
            <text:list text:style-name="id1-3-2-1-1-41">
              <text:list-item text:style-override="id1-3-2-1-1-41-1">
                <text:number>11.</text:number>
                <text:p text:style-name="al">Organisatieontwikkeling (<text:span text:style-name="nadrukcur">presentatie)</text:span></text:p>
              </text:list-item>
              <text:list-item text:style-override="id1-3-2-1-1-41-2">
                <text:number>12.</text:number>
                <text:p text:style-name="al">Kostendekkendheid leges <text:span text:style-name="nadrukcur">(presentatie)</text:span></text:p>
              </text:list-item>
            </text:list>
            <text:p text:style-name="common-al">
            <text:span text:style-name="nadrukvet">Ter informatie:</text:span>
          </text:p>
            <text:list text:style-name="id1-3-2-1-1-43">
              <text:list-item text:style-override="id1-3-2-1-1-43-1">
                <text:number>13a.</text:number>
                <text:p text:style-name="al">
                <text:a xlink:href="https://rivierenland.notubiz.nl/lta/Lange%20termijn%20agenda" xlink:type="simple">Roadmap</text:a> Middelen</text:p>
              </text:list-item>
              <text:list-item text:style-override="id1-3-2-1-1-43-2">
                <text:number>13b.</text:number>
                <text:p text:style-name="al">Jaarstukken 2023 het Waterschapshuis</text:p>
              </text:list-item>
              <text:list-item text:style-override="id1-3-2-1-1-43-3">
                <text:number>13c.</text:number>
                <text:p text:style-name="al">Rapportage delegatie en mandaat </text:p>
              </text:list-item>
              <text:list-item text:style-override="id1-3-2-1-1-43-4">
                <text:number>14.</text:number>
                <text:p text:style-name="al">Rondvraag</text:p>
              </text:list-item>
              <text:list-item text:style-override="id1-3-2-1-1-43-5">
                <text:number>15.</text:number>
                <text:p text:style-name="al">Sluiting</text:p>
              </text:list-item>
            </text:list>
            <text:p text:style-name="common-al">
            <text:span text:style-name="nadrukvet">Themabijeenkomst Algemeen Bestuur, maandag 17 juni 2024, aanvang 19.30 uur, Rivierenlandzaal kantoor waterschap, De Blomboogerd 1, 4003 BX Tiel</text:span>
          </text:p>
            <text:p text:style-name="common-al">Op een themabijeenkomst van het Algemeen Bestuur komen één of meer thema’s, in meer informatieve zin, aan de orde. Deze avonden, die ook openbaar zijn, hebben een niet-besluitvormend karakter. </text:p>
            <text:p text:style-name="last-al">U bent van harte uitgenodigd deze avond, op de publieke tribune, bij te wo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 Algemeen Bestuur Waterschap Rivierenland</meta:user-defined>
    <meta:user-defined meta:name="DCTERMS.W3CDTF/DCTERMS.available">2024-05-27</meta:user-defined>
    <meta:user-defined meta:name="DCTERMS.W3CDTF/OVERHEIDop.jaargang">2024</meta:user-defined>
    <meta:user-defined meta:name="OVERHEIDop.publicationIssue">10465</meta:user-defined>
    <meta:user-defined meta:name="OVERHEIDop.WsbID/DC.identifier">wsb-2024-10465</meta:user-defined>
    <meta:user-defined meta:name="OVERHEIDop.versieInformatie"/>
  </office:meta>
</office:document-meta>
</file>