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Esschebaan in Oisterwijk, 0539202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1-05-2024 een aanvraag om vergunning in het kader van de Omgevingswet ontvangen voor het aanleggen van kabels onder a-water de Voorste Stroom (NL1_HO165) nabij Esschebaan in Oisterwijk.  De aanvraag is geregistreerd met zaaknummer 0539202535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02535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46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6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6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202535</meta:user-defined>
    <meta:user-defined meta:name="DCTERMS.abstract">Aanleggen kabels onder a-water Voorste Stroom (NL1_HO165) nabij Esschebaan in Oist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van Esschebaan in Oisterwijk, 0539202535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64</meta:user-defined>
    <meta:user-defined meta:name="OVERHEIDop.WsbID/DC.identifier">wsb-2024-10464</meta:user-defined>
    <meta:user-defined meta:name="OVERHEIDop.versieInformatie"/>
  </office:meta>
</office:document-meta>
</file>