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618 verleende vergunning voor het leggen van een leiding waarbij de waterkering wordt gekruist en het plaatsen van een gasstation bij Oosterpoort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93797</meta:user-defined>
    <meta:user-defined meta:name="DCTERMS.abstract">het leggen van een leiding waarbij de waterkering wordt gekruist en het plaatsen van een gasstation bij Oosterpoort 1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618 verleende vergunning voor het leggen van een leiding waarbij de waterkering wordt gekruist en het plaatsen van een gasstation bij Oosterpoort 1 in Hoorn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63</meta:user-defined>
    <meta:user-defined meta:name="OVERHEIDop.WsbID/DC.identifier">wsb-2024-10463</meta:user-defined>
    <meta:user-defined meta:name="OVERHEIDop.versieInformatie"/>
  </office:meta>
</office:document-meta>
</file>