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683 verwijderen en realiseren beplanting, verharding en hekwerk tbv verschuiven erfgrens op locatie Houtdyk 1 te Harich</text:p>
      <text:section text:name="zakelijke-mededeling_id1-3-2" text:style-name="zakelijke-mededeling">
        <text:section text:name="zakelijke-mededeling-tekst_id1-3-2-1" text:style-name="zakelijke-mededeling-tekst">
          <text:section text:name="tekst_id1-3-2-1-1" text:style-name="tekst">
            <text:p text:style-name="common-al"> Op 19 januari 2024 heeft het dagelijks bestuur van Wetterskip Fryslân een aanvraag ontvangen van AVK Plastics B.V. te Balk voor het verwijderen en realiseren van beplanting, verharding en hekwerk ten behoeve van verschuiven erfgrens op locatie Houtdyk 1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683 verwijderen en realiseren beplanting, verharding en hekwerk tbv verschuiven erfgrens op locatie Houtdyk 1 te Harich</meta:user-defined>
    <meta:user-defined meta:name="DCTERMS.W3CDTF/DCTERMS.available">2024-01-24</meta:user-defined>
    <meta:user-defined meta:name="DCTERMS.W3CDTF/OVERHEIDop.jaargang">2024</meta:user-defined>
    <meta:user-defined meta:name="OVERHEIDop.publicationIssue">1046</meta:user-defined>
    <meta:user-defined meta:name="OVERHEIDop.WsbID/DC.identifier">wsb-2024-1046</meta:user-defined>
    <meta:user-defined meta:name="OVERHEIDop.versieInformatie"/>
  </office:meta>
</office:document-meta>
</file>