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4872 verleende vergunning voor Vergunning Kanaalweg 4 Assendelft vervangen IBA voor V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58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45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45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5234859</meta:user-defined>
    <meta:user-defined meta:name="DCTERMS.abstract">Vergunning Kanaalweg 4 Assendelft vervangen IBA voor VST </meta:user-defined>
    <dc:language>nl</dc:language>
    <meta:user-defined meta:name="OVERHEIDop.locatietype/OVERHEIDop.gebiedsmarkering">Punt</meta:user-defined>
    <meta:user-defined meta:name="DC.title">99990000024872 verleende vergunning voor Vergunning Kanaalweg 4 Assendelft vervangen IBA voor VST</meta:user-defined>
    <meta:user-defined meta:name="DCTERMS.W3CDTF/DCTERMS.available">2024-05-27</meta:user-defined>
    <meta:user-defined meta:name="DCTERMS.W3CDTF/OVERHEIDop.jaargang">2024</meta:user-defined>
    <meta:user-defined meta:name="OVERHEIDop.publicationIssue">10458</meta:user-defined>
    <meta:user-defined meta:name="OVERHEIDop.WsbID/DC.identifier">wsb-2024-10458</meta:user-defined>
    <meta:user-defined meta:name="OVERHEIDop.versieInformatie"/>
  </office:meta>
</office:document-meta>
</file>