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kabels en het plaatsen van een trafostation ter plaatse van Groenedijk 64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en het plaatsen van een trafostation ter plaatse van Groenedijk 64 in Ouddorp. een water- en wegenvergunning te verlenen.</text:p>
            <text:p text:style-name="common-al">Zaaknummer: VTH202404-0144</text:p>
            <text:p text:style-name="common-al">Start bezwaartermijn (6 weken): 27-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144</meta:user-defined>
    <meta:user-defined meta:name="DCTERMS.abstract">het verwijderen en leggen van kabels en het plaatsen van een trafostation ter plaatse van Groenedijk 64 in Oud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kabels en het plaatsen van een trafostation ter plaatse van Groenedijk 64 in Ouddorp</meta:user-defined>
    <meta:user-defined meta:name="DCTERMS.W3CDTF/DCTERMS.available">2024-05-27</meta:user-defined>
    <meta:user-defined meta:name="DCTERMS.W3CDTF/OVERHEIDop.jaargang">2024</meta:user-defined>
    <meta:user-defined meta:name="OVERHEIDop.publicationIssue">10452</meta:user-defined>
    <meta:user-defined meta:name="OVERHEIDop.WsbID/DC.identifier">wsb-2024-10452</meta:user-defined>
    <meta:user-defined meta:name="OVERHEIDop.versieInformatie"/>
  </office:meta>
</office:document-meta>
</file>