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velstein 100A 1102AK Amsterdam - AGV - WN2024-0026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velstein 100A 1102AK Amsterdam.
				</text:p>
            <text:p text:style-name="common-al">
				Het betreft de volgende activiteit(en): 
				</text:p>
            <text:p text:style-name="common-al">
				Verhard oppervlak en stedelijke uitbreiding
Ophogen en ontgraven
				</text:p>
            <text:p text:style-name="common-al">
				Waternet behandelt deze aanvraag namens AGV. Deze aanvraag is ontvangen op 21-05-2024 en geregistreerd onder zaaknummer WN2024-0026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61</meta:user-defined>
    <meta:user-defined meta:name="DCTERMS.abstract">Omgevingsvergunning Water, Lingotto - BPD Zuidoost B.V., Develstein 100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velstein 100A 1102AK Amsterdam - AGV - WN2024-002661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50</meta:user-defined>
    <meta:user-defined meta:name="OVERHEIDop.WsbID/DC.identifier">wsb-2024-10450</meta:user-defined>
    <meta:user-defined meta:name="OVERHEIDop.versieInformatie"/>
  </office:meta>
</office:document-meta>
</file>