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2">
      <text:list-level-style-bullet style:num-suffix="" text:bullet-char="​" text:level="1">
        <style:list-level-properties text:min-label-width="10mm"/>
      </text:list-level-style-bullet>
    </text:list-style>
    <text:list-style style:name="id1-3-2-1-1-36-3">
      <text:list-level-style-bullet style:num-suffix="" text:bullet-char="​" text:level="1">
        <style:list-level-properties text:min-label-width="10mm"/>
      </text:list-level-style-bullet>
    </text:list-style>
    <text:list-style style:name="id1-3-2-1-1-36-4">
      <text:list-level-style-bullet style:num-suffix="" text:bullet-char="​" text:level="1">
        <style:list-level-properties text:min-label-width="10mm"/>
      </text:list-level-style-bullet>
    </text:list-style>
    <text:list-style style:name="id1-3-2-1-1-36-5">
      <text:list-level-style-bullet style:num-suffix="" text:bullet-char="​" text:level="1">
        <style:list-level-properties text:min-label-width="10mm"/>
      </text:list-level-style-bullet>
    </text:list-style>
    <text:list-style style:name="id1-3-2-1-1-36-6">
      <text:list-level-style-bullet style:num-suffix="" text:bullet-char="​" text:level="1">
        <style:list-level-properties text:min-label-width="10mm"/>
      </text:list-level-style-bullet>
    </text:list-style>
    <text:list-style style:name="id1-3-2-1-1-36-7">
      <text:list-level-style-bullet style:num-suffix="" text:bullet-char="​" text:level="1">
        <style:list-level-properties text:min-label-width="10mm"/>
      </text:list-level-style-bullet>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2">
      <text:list-level-style-bullet style:num-suffix="" text:bullet-char="​" text:level="1">
        <style:list-level-properties text:min-label-width="10mm"/>
      </text:list-level-style-bullet>
    </text:list-style>
    <text:list-style style:name="id1-3-2-1-1-46-3">
      <text:list-level-style-bullet style:num-suffix="" text:bullet-char="​" text:level="1">
        <style:list-level-properties text:min-label-width="10mm"/>
      </text:list-level-style-bullet>
    </text:list-style>
    <text:list-style style:name="id1-3-2-1-1-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3-2">
      <text:list-level-style-bullet style:num-suffix="" text:bullet-char="​" text:level="1">
        <style:list-level-properties text:min-label-width="10mm"/>
      </text:list-level-style-bullet>
    </text:list-style>
    <text:list-style style:name="id1-3-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2">
      <text:list-level-style-bullet style:num-suffix="" text:bullet-char="​" text:level="1">
        <style:list-level-properties text:min-label-width="10mm"/>
      </text:list-level-style-bullet>
    </text:list-style>
    <text:list-style style:name="id1-3-2-1-1-60-3">
      <text:list-level-style-bullet style:num-suffix="" text:bullet-char="​" text:level="1">
        <style:list-level-properties text:min-label-width="10mm"/>
      </text:list-level-style-bullet>
    </text:list-style>
    <text:list-style style:name="id1-3-2-1-1-60-4">
      <text:list-level-style-bullet style:num-suffix="" text:bullet-char="​" text:level="1">
        <style:list-level-properties text:min-label-width="10mm"/>
      </text:list-level-style-bullet>
    </text:list-style>
    <text:list-style style:name="id1-3-2-1-1-60-5">
      <text:list-level-style-bullet style:num-suffix="" text:bullet-char="​" text:level="1">
        <style:list-level-properties text:min-label-width="10mm"/>
      </text:list-level-style-bullet>
    </text:list-style>
    <text:list-style style:name="id1-3-2-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 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Voor de komende weken staan de onderstaande vergaderingen gepland. </text:p>
            <text:p text:style-name="common-al">
            <text:span text:style-name="nadrukvet">Vergadering Algemeen Bestuur, maandag 26 februari 2024, aanvang 19.30 uur,</text:span> <text:span text:style-name="nadrukvet">Rivierenlandzaal kantoor waterschap, De Blomboogerd 1, 4003 BX Tiel.</text:span></text:p>
            <text:p text:style-name="common-al">Op de agenda staat onder meer: </text:p>
            <text:list text:style-name="id1-3-2-1-1-6">
              <text:list-item text:style-override="id1-3-2-1-1-6-1">
                <text:number>•</text:number>
                <text:p text:style-name="al">Waardhuis en JU Smitgemaal: </text:p>
              </text:list-item>
            </text:list>
            <text:list text:style-name="id1-3-2-1-1-7">
              <text:list-item text:style-override="id1-3-2-1-1-7-1">
                <text:number/>
                <text:p text:style-name="al">a. Herbestemming Waardhuis </text:p>
              </text:list-item>
              <text:list-item text:style-override="id1-3-2-1-1-7-2">
                <text:number/>
                <text:p text:style-name="al"> b. Gebruik J.U. Smitgemaal </text:p>
              </text:list-item>
            </text:list>
            <text:list text:style-name="id1-3-2-1-1-8">
              <text:list-item text:style-override="id1-3-2-1-1-8-1">
                <text:number>•</text:number>
                <text:p text:style-name="al">Wijziging gemeenschappelijke regeling AQUON </text:p>
              </text:list-item>
              <text:list-item text:style-override="id1-3-2-1-1-8-2">
                <text:number>•</text:number>
                <text:p text:style-name="al">Wijziging GR Het Waterschapshuis a.g.v. wijziging Wet gemeenschappelijke regelingen </text:p>
              </text:list-item>
              <text:list-item text:style-override="id1-3-2-1-1-8-3">
                <text:number>•</text:number>
                <text:p text:style-name="al">Wijziging GR BSR</text:p>
              </text:list-item>
              <text:list-item text:style-override="id1-3-2-1-1-8-4">
                <text:number>•</text:number>
                <text:p text:style-name="al">Zienswijze Gemeenschappelijke regeling slibverwerking 2009 (<text:span text:style-name="nadrukcur">voorstel</text:span>)</text:p>
              </text:list-item>
              <text:list-item text:style-override="id1-3-2-1-1-8-5">
                <text:number>•</text:number>
                <text:p text:style-name="al">Geactualiseerde begroting 2024 en ontwerpbegroting 2025 van de Gemeenschappelijke Regeling Het Waterschapshuis </text:p>
              </text:list-item>
              <text:list-item text:style-override="id1-3-2-1-1-8-6">
                <text:number>•</text:number>
                <text:p text:style-name="al">Onderzoek Rekenkamercommissie inzake klimaatadaptatie </text:p>
              </text:list-item>
              <text:list-item text:style-override="id1-3-2-1-1-8-7">
                <text:number>•</text:number>
                <text:p text:style-name="al">Uitgangspunten maaivelddaling peilbesluit Vijfheerenlanden </text:p>
              </text:list-item>
              <text:list-item text:style-override="id1-3-2-1-1-8-8">
                <text:number>•</text:number>
                <text:p text:style-name="al">Aanvullende kredietaanvraag Waalfront Nijmegen </text:p>
              </text:list-item>
              <text:list-item text:style-override="id1-3-2-1-1-8-9">
                <text:number>•</text:number>
                <text:p text:style-name="al">HWBP Dijkversterkingsproject Sprok-Sterreschans-Heteren: kredietaanvraag </text:p>
              </text:list-item>
            </text:list>
            <text:p text:style-name="common-al">Dit is een voorlopige agenda. 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Commissievergaderingen</text:span>
          </text:p>
            <text:p text:style-name="common-al">De commissieagenda’s zien er als volgt uit:</text:p>
            <text:p text:style-name="common-al">
            <text:span text:style-name="nadrukvet">Agenda vergadering commissie Watersysteem d.d. maandag 29 januari 2024, aanvang 15.00 uur in Rivierenlandzaal</text:span>
          </text:p>
            <text:list text:style-name="id1-3-2-1-1-15">
              <text:list-item text:style-override="id1-3-2-1-1-15-1">
                <text:number>1.</text:number>
                <text:p text:style-name="al">Opening en mededelingen</text:p>
              </text:list-item>
            </text:list>
            <text:list text:style-name="id1-3-2-1-1-16">
              <text:list-item text:style-override="id1-3-2-1-1-16-1">
                <text:number>2.</text:number>
                <text:p text:style-name="al">Vaststellen agenda</text:p>
              </text:list-item>
            </text:list>
            <text:list text:style-name="id1-3-2-1-1-17">
              <text:list-item text:style-override="id1-3-2-1-1-17-1">
                <text:number>3.</text:number>
                <text:p text:style-name="al">Vaststellen advies- en actielijst en het verslag van de vorige vergadering d.d. 30 oktober 2023</text:p>
              </text:list-item>
            </text:list>
            <text:p text:style-name="common-al">
            <text:span text:style-name="nadrukvet">Ter advisering: </text:span>
          </text:p>
            <text:list text:style-name="id1-3-2-1-1-19">
              <text:list-item text:style-override="id1-3-2-1-1-19-1">
                <text:number>4.</text:number>
                <text:p text:style-name="al">Onderzoek Rekenkamercommissie inzake klimaatadaptatie <text:span text:style-name="nadrukcur">(voorstel en mogelijkheid Rekenkamercommissie voor geven van presentatie en/of het beantwoorden van vragen) </text:span></text:p>
              </text:list-item>
            </text:list>
            <text:list text:style-name="id1-3-2-1-1-20">
              <text:list-item text:style-override="id1-3-2-1-1-20-1">
                <text:number>5.</text:number>
                <text:p text:style-name="al">Uitgangspunten maaivelddaling peilbesluit Vijfheerenlanden <text:span text:style-name="nadrukcur">(voorstel)</text:span></text:p>
              </text:list-item>
            </text:list>
            <text:p text:style-name="common-al">
            <text:span text:style-name="nadrukvet">Ter bespreking:</text:span>
          </text:p>
            <text:list text:style-name="id1-3-2-1-1-22">
              <text:list-item text:style-override="id1-3-2-1-1-22-1">
                <text:number>6.</text:number>
                <text:p text:style-name="al">Beleid regionale keringen <text:span text:style-name="nadrukcur">(presentatie)</text:span></text:p>
              </text:list-item>
            </text:list>
            <text:p text:style-name="common-al">
            <text:span text:style-name="nadrukvet">Ter informatie:</text:span>
          </text:p>
            <text:list text:style-name="id1-3-2-1-1-24">
              <text:list-item text:style-override="id1-3-2-1-1-24-1">
                <text:number>7.</text:number>
                <text:p text:style-name="al">a) Roadmap Watersysteem </text:p>
                <text:p text:style-name="al">b) Stand van zaken uitvoering Motie Chemours en PFAS <text:span text:style-name="nadrukcur">(memo)</text:span></text:p>
                <text:p text:style-name="al">c) Memo overzicht crises en potentiële crises 2023 <text:span text:style-name="nadrukcur">(memo)</text:span></text:p>
              </text:list-item>
            </text:list>
            <text:list text:style-name="id1-3-2-1-1-25">
              <text:list-item text:style-override="id1-3-2-1-1-25-1">
                <text:number>8.</text:number>
                <text:p text:style-name="al">Rondvraag</text:p>
              </text:list-item>
            </text:list>
            <text:list text:style-name="id1-3-2-1-1-26">
              <text:list-item text:style-override="id1-3-2-1-1-26-1">
                <text:number>9.</text:number>
                <text:p text:style-name="al">Sluiting</text:p>
              </text:list-item>
            </text:list>
            <text:p text:style-name="common-al">
            <text:span text:style-name="nadrukvet">Agenda vergadering commissie Waterveiligheid d.d. maandag 29 januari 2024, aanvang 19.30 uur in de Rivierenlandzaal </text:span>
          </text:p>
            <text:list text:style-name="id1-3-2-1-1-28">
              <text:list-item text:style-override="id1-3-2-1-1-28-1">
                <text:number>1.</text:number>
                <text:p text:style-name="al">Opening en mededelingen </text:p>
              </text:list-item>
            </text:list>
            <text:list text:style-name="id1-3-2-1-1-29">
              <text:list-item text:style-override="id1-3-2-1-1-29-1">
                <text:number>2.</text:number>
                <text:p text:style-name="al">Vaststellen agenda</text:p>
              </text:list-item>
            </text:list>
            <text:list text:style-name="id1-3-2-1-1-30">
              <text:list-item text:style-override="id1-3-2-1-1-30-1">
                <text:number>3.</text:number>
                <text:p text:style-name="al">Vaststellen advies- en actielijst en het verslag van de vorige vergadering d.d. 30 oktober 2023</text:p>
              </text:list-item>
            </text:list>
            <text:p text:style-name="common-al">
            <text:span text:style-name="nadrukvet">Ter advisering: </text:span>
          </text:p>
            <text:list text:style-name="id1-3-2-1-1-32">
              <text:list-item text:style-override="id1-3-2-1-1-32-1">
                <text:number>4.</text:number>
                <text:p text:style-name="al">Aanvullende kredietaanvraag Waalfront Nijmegen <text:span text:style-name="nadrukcur">(voorstel)</text:span></text:p>
                <text:p text:style-name="al"/>
              </text:list-item>
              <text:list-item text:style-override="id1-3-2-1-1-32-2">
                <text:number>5.</text:number>
                <text:p text:style-name="al">HWBP Dijkversterkingsproject Sprok-Sterreschans-Heteren: kredietaanvraag <text:span text:style-name="nadrukcur">(voorstel)</text:span></text:p>
              </text:list-item>
            </text:list>
            <text:p text:style-name="common-al">
            <text:span text:style-name="nadrukvet">Ter bespreking:</text:span>
          </text:p>
            <text:list text:style-name="id1-3-2-1-1-34">
              <text:list-item text:style-override="id1-3-2-1-1-34-1">
                <text:number>6.</text:number>
                <text:p text:style-name="al">Uitgangspunten voor reactie CDH op 'evaluatie Waterwet'<text:span text:style-name="nadrukcur"> (voorstel) </text:span></text:p>
              </text:list-item>
            </text:list>
            <text:p text:style-name="common-al">
            <text:span text:style-name="nadrukvet">Ter informatie:</text:span>
          </text:p>
            <text:list text:style-name="id1-3-2-1-1-36">
              <text:list-item text:style-override="id1-3-2-1-1-36-1">
                <text:number>7.</text:number>
                <text:p text:style-name="al">a) Roadmap Waterveiligheid</text:p>
              </text:list-item>
              <text:list-item text:style-override="id1-3-2-1-1-36-2">
                <text:number/>
                <text:p text:style-name="al"> b) Vaststelling Gameren</text:p>
              </text:list-item>
              <text:list-item text:style-override="id1-3-2-1-1-36-3">
                <text:number/>
                <text:p text:style-name="al">c) Memo partieel versterken</text:p>
              </text:list-item>
              <text:list-item text:style-override="id1-3-2-1-1-36-4">
                <text:number/>
                <text:p text:style-name="al">d) Veiligheidsrapportage Primaire Waterkeringen 2023</text:p>
              </text:list-item>
              <text:list-item text:style-override="id1-3-2-1-1-36-5">
                <text:number/>
                <text:p text:style-name="al">e) CDH-reactie ARK-rapport "Voorbij de Dijk"</text:p>
              </text:list-item>
              <text:list-item text:style-override="id1-3-2-1-1-36-6">
                <text:number/>
                <text:p text:style-name="al">f) Stand van zaken KiS</text:p>
              </text:list-item>
              <text:list-item text:style-override="id1-3-2-1-1-36-7">
                <text:number/>
                <text:p text:style-name="al">g) Memo Overzicht (potentiële) crises 2023 <text:span text:style-name="nadrukcur">(memo)</text:span></text:p>
                <text:p text:style-name="al"/>
              </text:list-item>
              <text:list-item text:style-override="id1-3-2-1-1-36-8">
                <text:number>8.</text:number>
                <text:p text:style-name="al"> Rondvraag</text:p>
                <text:p text:style-name="al"/>
              </text:list-item>
              <text:list-item text:style-override="id1-3-2-1-1-36-9">
                <text:number>9.</text:number>
                <text:p text:style-name="al">Sluiting</text:p>
              </text:list-item>
            </text:list>
            <text:p text:style-name="common-al">
            <text:span text:style-name="nadrukvet">Agenda vergadering commissie Waterketen d.d. dinsdag 30 januari 2024, aanvang 15.00 uur in Rivierenlandzaal </text:span>
          </text:p>
            <text:p text:style-name="common-al">1. Opening en mededelingen</text:p>
            <text:p text:style-name="common-al">2. Vaststellen agenda</text:p>
            <text:p text:style-name="common-al">3. Vaststellen advies- en actielijst en het verslag van de vorige vergadering d.d. 31 oktober 2023</text:p>
            <text:p text:style-name="common-al">
            <text:span text:style-name="nadrukvet">Ter advisering: </text:span>
          </text:p>
            <text:p text:style-name="common-al">4. Zienswijze Gemeenschappelijke regeling slibverwerking 2009 (<text:span text:style-name="nadrukcur">voorstel</text:span>)</text:p>
            <text:p text:style-name="common-al">
            <text:span text:style-name="nadrukvet">Ter bespreking:</text:span>
          </text:p>
            <text:p text:style-name="common-al">--</text:p>
            <text:p text:style-name="common-al">
            <text:span text:style-name="nadrukvet">Ter informatie:</text:span>
          </text:p>
            <text:list text:style-name="id1-3-2-1-1-46">
              <text:list-item text:style-override="id1-3-2-1-1-46-1">
                <text:number>5.</text:number>
                <text:p text:style-name="al">a) Roadmap Waterketen </text:p>
                <text:p text:style-name="al">b) Presentatie Slim Sturen: pilot Haaften</text:p>
              </text:list-item>
              <text:list-item text:style-override="id1-3-2-1-1-46-2">
                <text:number/>
                <text:p text:style-name="al">c) Presentatie Persleidingen</text:p>
              </text:list-item>
              <text:list-item text:style-override="id1-3-2-1-1-46-3">
                <text:number/>
                <text:p text:style-name="al">d) Memo overzicht (potentiële) crises 2023</text:p>
                <text:p text:style-name="al"/>
              </text:list-item>
              <text:list-item text:style-override="id1-3-2-1-1-46-4">
                <text:number>6.</text:number>
                <text:p text:style-name="al">Rondvraag</text:p>
                <text:p text:style-name="al"/>
              </text:list-item>
              <text:list-item text:style-override="id1-3-2-1-1-46-5">
                <text:number>7.</text:number>
                <text:p text:style-name="al"> Sluiting</text:p>
              </text:list-item>
            </text:list>
            <text:p text:style-name="common-al">
            <text:span text:style-name="nadrukvet">Agenda vergadering commissie Middelen d.d. dinsdag 30 januari 2024, aanvang 19.30 uur in de Rivierenlandzaal</text:span>
          </text:p>
            <text:list text:style-name="id1-3-2-1-1-48">
              <text:list-item text:style-override="id1-3-2-1-1-48-1">
                <text:number>1.</text:number>
                <text:p text:style-name="al">Opening en mededelingen</text:p>
              </text:list-item>
            </text:list>
            <text:list text:style-name="id1-3-2-1-1-49">
              <text:list-item text:style-override="id1-3-2-1-1-49-1">
                <text:number>2.</text:number>
                <text:p text:style-name="al">Vaststellen agenda</text:p>
              </text:list-item>
            </text:list>
            <text:list text:style-name="id1-3-2-1-1-50">
              <text:list-item text:style-override="id1-3-2-1-1-50-1">
                <text:number>3.</text:number>
                <text:p text:style-name="al">Vaststellen advies- en actielijst en het verslag van de vorige vergadering d.d. 31 oktober 2023 </text:p>
              </text:list-item>
            </text:list>
            <text:p text:style-name="common-al">
            <text:span text:style-name="nadrukvet">Ter advisering: </text:span>
          </text:p>
            <text:list text:style-name="id1-3-2-1-1-52">
              <text:list-item text:style-override="id1-3-2-1-1-52-1">
                <text:number>4.</text:number>
                <text:p text:style-name="al">Waardhuis en JU Smitgemaal: </text:p>
              </text:list-item>
            </text:list>
            <text:list text:style-name="id1-3-2-1-1-53">
              <text:list-item text:style-override="id1-3-2-1-1-53-1">
                <text:number/>
                <text:p text:style-name="al">a. Herbestemming Waardhuis <text:span text:style-name="nadrukcur">(voorstel) </text:span></text:p>
              </text:list-item>
              <text:list-item text:style-override="id1-3-2-1-1-53-2">
                <text:number/>
                <text:p text:style-name="al">b. Gebruik J.U. Smitgemaal <text:span text:style-name="nadrukcur">(voorstel)</text:span></text:p>
              </text:list-item>
            </text:list>
            <text:list text:style-name="id1-3-2-1-1-54">
              <text:list-item text:style-override="id1-3-2-1-1-54-1">
                <text:number>5.</text:number>
                <text:p text:style-name="al">Wijziging gemeenschappelijke regeling AQUON <text:span text:style-name="nadrukcur">(voorstel)</text:span></text:p>
                <text:p text:style-name="al"/>
              </text:list-item>
              <text:list-item text:style-override="id1-3-2-1-1-54-2">
                <text:number>6.</text:number>
                <text:p text:style-name="al">Geactualiseerde begroting 2024 en ontwerpbegroting 2025 van de Gemeenschappelijke Regeling Het Waterschapshuis <text:span text:style-name="nadrukcur">(voorstel)</text:span></text:p>
              </text:list-item>
            </text:list>
            <text:list text:style-name="id1-3-2-1-1-55">
              <text:list-item text:style-override="id1-3-2-1-1-55-1">
                <text:number>7.</text:number>
                <text:p text:style-name="al">Wijziging GR Het Waterschapshuis a.g.v. wijziging Wet gemeenschappelijke regelingen <text:span text:style-name="nadrukcur">(voorstel)</text:span></text:p>
              </text:list-item>
            </text:list>
            <text:list text:style-name="id1-3-2-1-1-56">
              <text:list-item text:style-override="id1-3-2-1-1-56-1">
                <text:number>8.</text:number>
                <text:p text:style-name="al">Wijziging GR BSR<text:span text:style-name="nadrukcur"> (voorstel)</text:span></text:p>
              </text:list-item>
            </text:list>
            <text:p text:style-name="common-al">
            <text:span text:style-name="nadrukvet">Ter bespreking: </text:span>
          </text:p>
            <text:list text:style-name="id1-3-2-1-1-58">
              <text:list-item text:style-override="id1-3-2-1-1-58-1">
                <text:number>9.</text:number>
                <text:p text:style-name="al">Presentatie Het Waterschapshuis (door directeur Gerard Smits) <text:span text:style-name="nadrukcur">(presentatie)</text:span></text:p>
              </text:list-item>
            </text:list>
            <text:p text:style-name="common-al">
            <text:span text:style-name="nadrukvet">Ter informatie:</text:span>
          </text:p>
            <text:list text:style-name="id1-3-2-1-1-60">
              <text:list-item text:style-override="id1-3-2-1-1-60-1">
                <text:number>10.</text:number>
                <text:p text:style-name="al">a) <text:a xlink:href="https://rivierenland.notubiz.nl/lta/Lange%20termijn%20agenda" xlink:type="simple">Roadmap</text:a> Middelen</text:p>
              </text:list-item>
              <text:list-item text:style-override="id1-3-2-1-1-60-2">
                <text:number/>
                <text:p text:style-name="al">b) Overzicht gerechtelijke procedures 2023</text:p>
              </text:list-item>
              <text:list-item text:style-override="id1-3-2-1-1-60-3">
                <text:number/>
                <text:p text:style-name="al">c) Uitvoeringsregeling Eigendommenbeleid 2023 </text:p>
              </text:list-item>
              <text:list-item text:style-override="id1-3-2-1-1-60-4">
                <text:number/>
                <text:p text:style-name="al">d) BSR Kadernota 2025 en meerjarenraming 2026-2028 </text:p>
              </text:list-item>
              <text:list-item text:style-override="id1-3-2-1-1-60-5">
                <text:number/>
                <text:p text:style-name="al">e) Memo overzicht (potentiële) crises 2023 </text:p>
              </text:list-item>
            </text:list>
            <text:list text:style-name="id1-3-2-1-1-61">
              <text:list-item text:style-override="id1-3-2-1-1-61-1">
                <text:number>11.</text:number>
                <text:p text:style-name="al">Rondvraag</text:p>
              </text:list-item>
            </text:list>
            <text:list text:style-name="id1-3-2-1-1-62">
              <text:list-item text:style-override="id1-3-2-1-1-62-1">
                <text:number>12.</text:number>
                <text:p text:style-name="al">Sluiting</text:p>
              </text:list-item>
            </text:list>
            <text:p text:style-name="common-al">
            <text:span text:style-name="nadrukvet">Themabijeenkomst Algemeen Bestuur, maandag 12 februari 2024, aanvang 19.30 uur, Rivierenlandzaal kantoor waterschap, De Blomboogerd 1, 4003 BX Tiel.</text:span>
          </text:p>
            <text:p text:style-name="last-al">Op een themabijeenkomst van het Algemeen Bestuur komen één of meer thema’s, in meer informatieve zin, aan de orde. Deze avonden, die ook openbaar zijn, hebben een niet-besluitvormend karakter. In deze themabijeenkomst zal het onderwerp Water en Bodem Sturend (WBS) centraal staan. U bent van harte uitgenodigd deze avond, op de publieke tribune, bij te wo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 Algemeen Bestuur Waterschap Rivierenland</meta:user-defined>
    <meta:user-defined meta:name="DCTERMS.W3CDTF/DCTERMS.available">2024-01-24</meta:user-defined>
    <meta:user-defined meta:name="DCTERMS.W3CDTF/OVERHEIDop.jaargang">2024</meta:user-defined>
    <meta:user-defined meta:name="OVERHEIDop.publicationIssue">1045</meta:user-defined>
    <meta:user-defined meta:name="OVERHEIDop.WsbID/DC.identifier">wsb-2024-1045</meta:user-defined>
    <meta:user-defined meta:name="OVERHEIDop.versieInformatie"/>
  </office:meta>
</office:document-meta>
</file>