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twee camerasystemen voor verkeerstechnische waarnemingen nabij Langeweg 2 en 37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wee camerasystemen voor verkeerstechnische waarnemingen nabij Langeweg 2 en 37 in Oostvoorne..</text:p>
            <text:p text:style-name="common-al">Zaaknummer: VTH202403-0748</text:p>
            <text:p text:style-name="common-al">Start bezwaartermijn (6 weken): 27-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4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748</meta:user-defined>
    <meta:user-defined meta:name="DCTERMS.abstract">Het plaatsen van twee camerasystemen langs een primaire watergangen nabij Langeweg 2 en 37 in Oostvoorne</meta:user-defined>
    <dc:language>nl</dc:language>
    <meta:user-defined meta:name="OVERHEIDop.locatietype/OVERHEIDop.gebiedsmarkering">Punt</meta:user-defined>
    <meta:user-defined meta:name="DC.title">Waterschap Hollandse Delta - watervergunning voor het plaatsen van twee camerasystemen voor verkeerstechnische waarnemingen nabij Langeweg 2 en 37 in Oostvoorne</meta:user-defined>
    <meta:user-defined meta:name="DCTERMS.W3CDTF/DCTERMS.available">2024-05-27</meta:user-defined>
    <meta:user-defined meta:name="DCTERMS.W3CDTF/OVERHEIDop.jaargang">2024</meta:user-defined>
    <meta:user-defined meta:name="OVERHEIDop.publicationIssue">10448</meta:user-defined>
    <meta:user-defined meta:name="OVERHEIDop.WsbID/DC.identifier">wsb-2024-10448</meta:user-defined>
    <meta:user-defined meta:name="OVERHEIDop.versieInformatie"/>
  </office:meta>
</office:document-meta>
</file>