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steiger in een primaire watergang op de locatie bij Nieheimerstraat 5 in Woerden (code HDSR4371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steiger in een primaire watergang op de locatie bij Nieheimerstraat 5 in Woerden. Dit besluit is verzonden op 23 me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jul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4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4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4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37166</meta:user-defined>
    <meta:user-defined meta:name="DCTERMS.abstract">Verleende omgevingsvergunning voor een wateractiviteit voor het aanleggen van een steiger in een primaire watergang op de locatie bij Nieheimerstraat 5 in Woerd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aanleggen van een steiger in een primaire watergang op de locatie bij Nieheimerstraat 5 in Woerden (code HDSR437166)</meta:user-defined>
    <meta:user-defined meta:name="OVERHEIDop.datumEindeReactietermijn">2024-07-04</meta:user-defined>
    <meta:user-defined meta:name="OVERHEIDop.TilID/OVERHEIDop.terinzageleggingOP">til-2024-15757</meta:user-defined>
    <meta:user-defined meta:name="DCTERMS.W3CDTF/DCTERMS.available">2024-05-27</meta:user-defined>
    <meta:user-defined meta:name="DCTERMS.W3CDTF/OVERHEIDop.jaargang">2024</meta:user-defined>
    <meta:user-defined meta:name="OVERHEIDop.publicationIssue">10445</meta:user-defined>
    <meta:user-defined meta:name="OVERHEIDop.WsbID/DC.identifier">wsb-2024-10445</meta:user-defined>
    <meta:user-defined meta:name="OVERHEIDop.versieInformatie"/>
  </office:meta>
</office:document-meta>
</file>