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mei 2024 voor aanleg uitrit en duiker bij Anders Celciusstraat 13 te Nijverdal (politiebureau), waterloop WL02023. De aanvraag heeft als dossiernummer Z-245014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4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3 mei 2024 voor aanleg uitrit en duiker bij Anders Celciusstraat 13 te Nijverdal (politiebureau), waterloop WL02023. De aanvraag heeft als dossiernummer Z-2450148.</meta:user-defined>
    <meta:user-defined meta:name="DCTERMS.W3CDTF/DCTERMS.available">2024-05-27</meta:user-defined>
    <meta:user-defined meta:name="DCTERMS.W3CDTF/OVERHEIDop.jaargang">2024</meta:user-defined>
    <meta:user-defined meta:name="OVERHEIDop.publicationIssue">10440</meta:user-defined>
    <meta:user-defined meta:name="OVERHEIDop.WsbID/DC.identifier">wsb-2024-10440</meta:user-defined>
    <meta:user-defined meta:name="OVERHEIDop.versieInformatie"/>
  </office:meta>
</office:document-meta>
</file>