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Sekdoornsedijk 2N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Regionale waterkering 533 en overig water door de uitbreiding van de zandwinning en verplaatsing van het zanddepot, nabij de Sekdoornsedijk 2N in Zwolle (<text:span text:style-name="nadrukcur">dossiernummer Z/23/058116; verzenddatum 22 jan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Sekdoornsedijk 2N in Zwolle</meta:user-defined>
    <meta:user-defined meta:name="DCTERMS.W3CDTF/DCTERMS.available">2024-01-24</meta:user-defined>
    <meta:user-defined meta:name="DCTERMS.W3CDTF/OVERHEIDop.jaargang">2024</meta:user-defined>
    <meta:user-defined meta:name="OVERHEIDop.publicationIssue">1044</meta:user-defined>
    <meta:user-defined meta:name="OVERHEIDop.WsbID/DC.identifier">wsb-2024-1044</meta:user-defined>
    <meta:user-defined meta:name="OVERHEIDop.versieInformatie"/>
  </office:meta>
</office:document-meta>
</file>