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fdammen van een watergang t.b.v. de aanleg van een duiker aan de Mega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fdammen van een watergang t.b.v. de aanleg van een duiker</text:p>
            <text:p text:style-name="common-al">Locatie: nabij Mega 12 in Zevenaar</text:p>
            <text:p text:style-name="common-al">Zaaknummer: DSO2024050300315 </text:p>
            <text:p text:style-name="common-al">Datum bekendmaking besluit: 23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3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fdammen van een watergang t.b.v. de aanleg van een duiker aan de Mega in Zevenaar</meta:user-defined>
    <meta:user-defined meta:name="DCTERMS.W3CDTF/DCTERMS.available">2024-05-27</meta:user-defined>
    <meta:user-defined meta:name="DCTERMS.W3CDTF/OVERHEIDop.jaargang">2024</meta:user-defined>
    <meta:user-defined meta:name="OVERHEIDop.publicationIssue">10439</meta:user-defined>
    <meta:user-defined meta:name="OVERHEIDop.WsbID/DC.identifier">wsb-2024-10439</meta:user-defined>
    <meta:user-defined meta:name="OVERHEIDop.versieInformatie"/>
  </office:meta>
</office:document-meta>
</file>