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mei 2024 voor dempen sloot/waterloop en voorzien duiker, Pelmolenweg 22 te Rijssen, waterloop WL02036. De aanvraag heeft als dossiernummer Z-245014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3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3 mei 2024 voor dempen sloot/waterloop en voorzien duiker, Pelmolenweg 22 te Rijssen, waterloop WL02036. De aanvraag heeft als dossiernummer Z-2450147.</meta:user-defined>
    <meta:user-defined meta:name="DCTERMS.W3CDTF/DCTERMS.available">2024-05-27</meta:user-defined>
    <meta:user-defined meta:name="DCTERMS.W3CDTF/OVERHEIDop.jaargang">2024</meta:user-defined>
    <meta:user-defined meta:name="OVERHEIDop.publicationIssue">10433</meta:user-defined>
    <meta:user-defined meta:name="OVERHEIDop.WsbID/DC.identifier">wsb-2024-10433</meta:user-defined>
    <meta:user-defined meta:name="OVERHEIDop.versieInformatie"/>
  </office:meta>
</office:document-meta>
</file>