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dam met duiker aan de Rouwenoordweg in Hum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een dam met duiker</text:p>
            <text:p text:style-name="common-al">Locatie: nabij Rouwenoordweg 10 in Hummelo</text:p>
            <text:p text:style-name="common-al">Zaaknummer: DSO2024032600153 </text:p>
            <text:p text:style-name="common-al">Datum bekendmaking besluit: 23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3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eggen van een dam met duiker aan de Rouwenoordweg in Hummelo</meta:user-defined>
    <meta:user-defined meta:name="DCTERMS.W3CDTF/DCTERMS.available">2024-05-27</meta:user-defined>
    <meta:user-defined meta:name="DCTERMS.W3CDTF/OVERHEIDop.jaargang">2024</meta:user-defined>
    <meta:user-defined meta:name="OVERHEIDop.publicationIssue">10431</meta:user-defined>
    <meta:user-defined meta:name="OVERHEIDop.WsbID/DC.identifier">wsb-2024-10431</meta:user-defined>
    <meta:user-defined meta:name="OVERHEIDop.versieInformatie"/>
  </office:meta>
</office:document-meta>
</file>